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cm" fo:margin-bottom="0.318cm" loext:contextual-spacing="false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" style:family="paragraph" style:parent-style-name="Standard" style:master-page-name="Converted3">
      <style:paragraph-properties fo:margin-top="0cm" fo:margin-bottom="0.318cm" loext:contextual-spacing="false" fo:text-align="center" style:justify-single-word="false" fo:orphans="2" fo:widows="2" style:page-number="1" fo:break-before="page"/>
    </style:style>
    <style:style style:name="P6" style:family="paragraph" style:parent-style-name="Standard">
      <style:paragraph-properties fo:margin-top="0.635cm" fo:margin-bottom="0.318cm" loext:contextual-spacing="false" fo:text-align="center" style:justify-single-word="false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top="0.635cm" fo:margin-bottom="0cm" loext:contextual-spacing="false"/>
    </style:style>
    <style:style style:name="P12" style:family="paragraph" style:parent-style-name="Footnote" style:master-page-name="Converted2">
      <style:paragraph-properties style:page-number="auto"/>
    </style:style>
    <style:style style:name="P13" style:family="paragraph" style:parent-style-name="List_20_Paragraph" style:list-style-name="WWNum1"/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fo:font-weight="bold" style:font-name-asian="標楷體1" style:font-weight-asian="bold" style:font-name-complex="Times New Roman1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中文題目</text:span></text:p>
      <text:p text:style-name="P4"><text:span text:style-name="T1">英文題目</text:span></text:p>
      <text:p text:style-name="P1"><text:span text:style-name="T3">作者姓名</text:span></text:p>
      <text:p text:style-name="P1"><text:span text:style-name="T3">任職單位（所屬學校、科系或所全名）職稱</text:span></text:p>
      <text:p text:style-name="P1"><text:span text:style-name="T3">作者姓名</text:span></text:p>
      <text:p text:style-name="P1"><text:span text:style-name="T3">任職單位（所屬學校、科系或所全名）職稱</text:span></text:p>
      <text:p text:style-name="P6"><text:span text:style-name="T1">中文摘要</text:span></text:p>
      <text:p text:style-name="Standard"><text:span text:style-name="T7">　　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<text:p text:style-name="P7"><text:span text:style-name="T3">　　</text:span><text:span text:style-name="T4">關鍵詞：</text:span><text:span text:style-name="T8">○○○</text:span><text:span text:style-name="T4">、</text:span><text:span text:style-name="T8">○○○</text:span><text:span text:style-name="T4">、</text:span><text:span text:style-name="T8">○○○</text:span><text:span text:style-name="T4">、</text:span><text:span text:style-name="T8">○○○</text:span></text:p>
      <text:p text:style-name="P6"><text:span text:style-name="T1">Abstract</text:span></text:p>
      <text:p text:style-name="P8"><text:span text:style-name="T5">AAAAAAAAAAAAAAAAAAAAAAAAAAAAAAAAAAAAAAAAAAAAAAAAAAAAAAAAAAAAAAAAAAAAAAAAAAAAAAAAAAAAAAAAAAAAAAAAAAAAAAAAAAAAAAAAAAAAAAAAAAAAAAAAAAAAAAAAAAAAAAAAAAAAAAAAAAAAAAAAAAAAAAAAAAAAAAAAAAAAAAAAA</text:span></text:p>
      <text:p text:style-name="P7"><text:span text:style-name="T3">　　</text:span><text:span text:style-name="T4">Key Words：○○○、○○○、○○○、○○○ </text:span></text:p>
      <text:p text:style-name="Standard"/>
      <text:p text:style-name="P2"/>
      <text:p text:style-name="P9"/>
      <text:p text:style-name="P2"/>
      <text:p text:style-name="P5"><text:span text:style-name="T1">壹、第一階標題</text:span></text:p>
      <text:p text:style-name="P3"><text:span text:style-name="T3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<text:p text:style-name="P3"><text:span text:style-name="T3">　　○○○○○○○○○○○○○○○○○○○○○○○○○○○○○○○○○○○○○○○○○○○○○○○○○○○○○○○○○○○○○○○○○○○○○○○○○○○○○○○○○○</text:span></text:p>
      <text:p text:style-name="P11"><text:span text:style-name="T6">一、第二階標題</text:span></text:p>
      <text:p text:style-name="Standard"><text:span text:style-name="T9">(一)第三階標題</text:span><text:bookmark text:name="_GoBack"/></text:p>
      <text:p text:style-name="Standard"><text:span text:style-name="T3">　　</text:span><text:span text:style-name="T7">1. ○○○○○○○○○○○○○○○○○○○○○</text:span></text:p>
      <text:list xml:id="list398352722" text:style-name="WWNum1">
        <text:list-item>
          <text:p text:style-name="P13"><text:span text:style-name="T3">○○○○○○○○○○○○○○○○，○○○○○○○○○○○○○○○○○○○○○○○○○○○○，○○○○○○○○○○○○○○○○○○○○</text:span><text:span text:style-name="T3"><text:note text:id="ftn1" text:note-class="footnote"><text:note-citation>1</text:note-citation><text:note-body><text:p text:style-name="P12"><text:span text:style-name="T2">翁岳生，法治國家之行政法與司法，元照，2版，1997年4月，331-350頁。</text:span></text:p></text:note-body></text:note></text:span><text:span text:style-name="T3"> 。○○○○○○○○○○○○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3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  <style:master-page style:name="Converted2" style:page-layout-name="Mpm2">
      <style:footer>
        <text:p text:style-name="MP1"/>
        <text:p text:style-name="Footer"/>
      </style:footer>
    </style:master-page>
    <style:master-page style:name="Converted3" style:page-layout-name="Mpm3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14-04-25T01:48:00</meta:creation-date>
    <dc:date>2014-04-25T02:01:00</dc:date>
    <meta:editing-duration>PT10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21" meta:word-count="147" meta:character-count="804" meta:non-whitespace-character-count="788"/>
    <meta:user-defined meta:name="AppVersion">14.0000</meta:user-defined>
    <meta:user-defined meta:name="Company">N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