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8.016cm" fo:margin-left="0.187cm" table:align="left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646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2.93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1.157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2.136cm"/>
    </style:style>
    <style:style style:name="表格1.A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12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15cm" style:use-optimal-row-height="false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58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J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575cm" style:use-optimal-row-height="false"/>
    </style:style>
    <style:style style:name="表格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573cm" style:use-optimal-row-height="false"/>
    </style:style>
    <style:style style:name="表格1.A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1.244cm" style:use-optimal-row-height="false"/>
    </style:style>
    <style:style style:name="表格1.A8" style:family="table-cell">
      <style:table-cell-properties style:vertical-align="middle" fo:background-color="#f2f2f2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K8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5pt solid #000000" fo:border-top="1.5pt double #000000" fo:border-bottom="0.5pt solid #000000" style:writing-mode="lr-tb"/>
    </style:style>
    <style:style style:name="表格1.9" style:family="table-row">
      <style:table-row-properties style:min-row-height="1.408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729cm" style:use-optimal-row-height="false"/>
    </style:style>
    <style:style style:name="表格1.D10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10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2.263cm" style:use-optimal-row-height="false"/>
    </style:style>
    <style:style style:name="表格1.B1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1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-0.254cm" fo:margin-top="0cm" fo:margin-bottom="0.318cm" loext:contextual-spacing="false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style:line-height-at-least="0.423cm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889cm" fo:margin-right="0cm" fo:text-align="justify" style:justify-single-word="false" fo:text-indent="-0.84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815cm" fo:margin-right="0cm" fo:text-align="justify" style:justify-single-word="false" fo:text-indent="-0.741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674cm" fo:margin-right="0cm" fo:text-align="justify" style:justify-single-word="false" fo:text-indent="-0.674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>
        <style:tab-stops>
          <style:tab-stop style:position="16.642cm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4.314cm"/>
        </style:tab-stops>
      </style:paragraph-properties>
    </style:style>
    <style:style style:name="P22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 style:font-size-complex="12pt"/>
    </style:style>
    <style:style style:name="T3" style:family="text">
      <style:text-properties fo:color="#000000" fo:font-size="11pt" style:font-name-asian="標楷體" style:font-size-asian="11pt"/>
    </style:style>
    <style:style style:name="T4" style:family="text">
      <style:text-properties fo:color="#000000" style:font-name="標楷體" style:font-name-asian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style:font-size-complex="14pt"/>
    </style:style>
    <style:style style:name="T13" style:family="text">
      <style:text-properties fo:font-weight="bold" style:font-name-asian="標楷體" style:font-weight-asian="bold" style:font-size-complex="12pt"/>
    </style:style>
    <style:style style:name="T14" style:family="text">
      <style:text-properties fo:font-weight="bold" style:font-name-asian="標楷體" style:font-weight-asian="bold" style:font-size-complex="13pt"/>
    </style:style>
    <style:style style:name="T15" style:family="text">
      <style:text-properties fo:font-weight="bold" fo:background-color="#e6e6e6" loext:char-shading-value="0" style:font-name-asian="標楷體" style:font-weight-asian="bold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2pt" style:text-scale="90%"/>
    </style:style>
    <style:style style:name="T20" style:family="text">
      <style:text-properties style:font-name="新細明體" style:font-size-complex="12pt"/>
    </style:style>
    <style:style style:name="T21" style:family="text">
      <style:text-properties style:font-name="新細明體" fo:font-weight="bold" style:font-weight-asian="bold"/>
    </style:style>
    <style:style style:name="T22" style:family="text">
      <style:text-properties style:font-name="新細明體" fo:font-weight="bold" style:font-weight-asian="bold" style:font-size-complex="12pt"/>
    </style:style>
    <style:style style:name="T23" style:family="text">
      <style:text-properties style:font-name="新細明體" fo:font-weight="bold" style:font-weight-asian="bold" style:font-size-complex="13pt"/>
    </style:style>
    <style:style style:name="T24" style:family="text">
      <style:text-properties fo:color="#ff0000" style:font-name="新細明體" style:font-size-complex="12pt"/>
    </style:style>
    <style:style style:name="T25" style:family="text">
      <style:text-properties fo:color="#ff0000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6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7" style:family="text">
      <style:text-properties fo:color="#ff0000" style:font-name-asian="標楷體" style:font-size-complex="12pt"/>
    </style:style>
    <style:style style:name="T28" style:family="text">
      <style:text-properties fo:font-size="8pt" fo:background-color="#e6e6e6" loext:char-shading-value="0" style:font-name-asian="標楷體" style:font-size-asian="8pt" style:font-size-complex="8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fo:font-weight="bold" style:font-name-asian="標楷體" style:font-size-asian="11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文字方塊 1" text:anchor-type="paragraph" svg:x="16.219cm" svg:y="0cm" svg:width="2.376cm" style:rel-width="scale" svg:height="1.004cm" style:rel-height="scale" draw:z-index="0"><draw:text-box><text:p text:style-name="P3"><text:span text:style-name="預設段落字型"><text:span text:style-name="T5">進修部</text:span></text:span></text:p></draw:text-box></draw:frame><text:span text:style-name="預設段落字型"><text:span text:style-name="T7">國立臺北科技大學碩士在職專班學位考試申請書</text:span></text:span></text:p>
      <text:p text:style-name="P4"><text:span text:style-name="預設段落字型"><text:span text:style-name="T8"><text:s text:c="12"/></text:span></text:span><text:span text:style-name="預設段落字型"><text:span text:style-name="T12">學年度　第</text:span></text:span><text:span text:style-name="預設段落字型"><text:span text:style-name="T8"> <text:s text:c="5"/></text:span></text:span><text:span text:style-name="預設段落字型"><text:span text:style-name="T12">學期</text:span></text:span><text:span text:style-name="預設段落字型"><text:span text:style-name="T16"> <text:s text:c="57"/></text:span></text:span><text:span text:style-name="預設段落字型"><text:span text:style-name="T18">填表日期：民國</text:span></text:span><text:span text:style-name="預設段落字型"><text:span text:style-name="T10"> <text:s text:c="6"/></text:span></text:span><text:span text:style-name="預設段落字型"><text:span text:style-name="T18">年</text:span></text:span><text:span text:style-name="預設段落字型"><text:span text:style-name="T10"> <text:s text:c="4"/></text:span></text:span><text:span text:style-name="預設段落字型"><text:span text:style-name="T18">月</text:span></text:span><text:span text:style-name="預設段落字型"><text:span text:style-name="T10"> <text:s text:c="4"/></text:span></text:span><text:span text:style-name="預設段落字型"><text:span text:style-name="T18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2" office:value-type="string">
            <text:p text:style-name="P5"><text:span text:style-name="預設段落字型"><text:span text:style-name="T11">學號</text:span></text:span></text:p>
          </table:table-cell>
          <table:covered-table-cell/>
          <table:table-cell table:style-name="表格1.A1" table:number-columns-spanned="3" office:value-type="string">
            <text:p text:style-name="P5"><text:span text:style-name="預設段落字型"><text:span text:style-name="T11">姓名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11">學院、系所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11">聯絡電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預設段落字型"><text:span text:style-name="T17">學院：</text:span></text:span><text:span text:style-name="預設段落字型"><text:span text:style-name="T9"> <text:s text:c="24"/></text:span></text:span></text:p>
            <text:p text:style-name="P9"><text:span text:style-name="預設段落字型"><text:span text:style-name="T17">系所(專班)別：</text:span></text:span><text:span text:style-name="預設段落字型"><text:span text:style-name="T9"> <text:s text:c="24"/></text:span>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9"><text:span text:style-name="預設段落字型"><text:span text:style-name="T13">具修習教育學程資格者請勾選以下一項</text:span></text:span><text:span text:style-name="預設段落字型"><text:span text:style-name="T18">： (非教育學程學生此欄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11"><text:span text:style-name="預設段落字型"><text:span text:style-name="T20">□</text:span></text:span><text:span text:style-name="預設段落字型"><text:span text:style-name="T18"> <text:s/>已修畢教育學程必、選修課程，通過學位考試後即可於本學期畢業。</text:span></text:span></text:p>
            <text:p text:style-name="P11"><text:span text:style-name="預設段落字型"><text:span text:style-name="T20">□</text:span></text:span><text:span text:style-name="預設段落字型"><text:span text:style-name="T18"> <text:s/>本學期可修畢教育學程必、選修課程，並通過學位考試後，可於本學期畢業。</text:span></text:span></text:p>
            <text:p text:style-name="P11"><text:span text:style-name="預設段落字型"><text:span text:style-name="T20">□</text:span></text:span><text:span text:style-name="預設段落字型"><text:span text:style-name="T18"> <text:s/>本學期無法修畢教育學程，將向師培中心提出申請放棄或保留修習教育學程資格。</text:span></text:span></text:p>
            <text:p text:style-name="P9"><text:span text:style-name="預設段落字型"><text:span text:style-name="T20">□ </text:span></text:span><text:span text:style-name="預設段落字型"><text:span text:style-name="T18"><text:s/>本學期無法修畢教育學程，但可先舉行學位考試，俟教育學程修畢之學期再行畢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8" office:value-type="string">
            <text:p text:style-name="P5"><text:span text:style-name="預設段落字型"><text:span text:style-name="T11">中、英文論文題目(暫定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3" office:value-type="string">
            <text:p text:style-name="Standard"><text:span text:style-name="預設段落字型"><text:span text:style-name="T11">指導教授簽章</text:span></text:span></text:p>
          </table:table-cell>
          <table:table-cell table:style-name="表格1.J7" table:number-rows-spanned="3" table:number-columns-spanned="2" office:value-type="string">
            <text:p text:style-name="P12"><text:span text:style-name="預設段落字型"><text:span text:style-name="T24">□</text:span></text:span><text:span text:style-name="預設段落字型"><text:span text:style-name="T25">已確認該生學位論文內容符合本所專業領域。</text:span>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<text:span text:style-name="預設段落字型"><text:span text:style-name="T17">中文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17">英文：</text:span>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5"><text:span text:style-name="預設段落字型"><text:span text:style-name="T11">系</text:span></text:span><text:span text:style-name="預設段落字型"><text:span text:style-name="T15">所<text:line-break/>審核</text:span></text:span></text:p>
            <text:p text:style-name="P5"><text:span text:style-name="預設段落字型"><text:span text:style-name="T28">(請勾選)</text:span></text:span></text:p>
          </table:table-cell>
          <table:table-cell table:style-name="表格1.B8" table:number-columns-spanned="9" office:value-type="string">
            <text:p text:style-name="Standard"><text:span text:style-name="預設段落字型"><text:span text:style-name="T22">□</text:span></text:span><text:span text:style-name="預設段落字型"><text:span text:style-name="T13"> </text:span></text:span><text:span text:style-name="預設段落字型"><text:span text:style-name="T18">該生已修畢本所規定之應修課程與學分。</text:span></text:span></text:p>
            <text:p text:style-name="Standard"><text:span text:style-name="預設段落字型"><text:span text:style-name="T22">□ </text:span></text:span><text:span text:style-name="預設段落字型"><text:span text:style-name="T18">該生計算至本學期止，可修畢本所規定之課程與學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3"><text:span text:style-name="預設段落字型"><text:span text:style-name="T14">(二選一)</text:span></text:span></text:p>
          </table:table-cell>
        </table:table-row>
        <table:table-row table:style-name="表格1.9">
          <table:covered-table-cell/>
          <table:table-cell table:style-name="表格1.B9" table:number-columns-spanned="9" office:value-type="string">
            <text:p text:style-name="Standard"><text:span text:style-name="預設段落字型"><text:span text:style-name="T21">□</text:span></text:span><text:span text:style-name="預設段落字型"><text:span text:style-name="T14">108學年度起入學之研究生應完成6小時學術研究倫理教育課程</text:span></text:span><text:span text:style-name="預設段落字型"><text:span text:style-name="T23">。</text:span></text:span></text:p>
            <text:p text:style-name="Text_20_body"><text:span text:style-name="預設段落字型"><text:span text:style-name="T24">□</text:span></text:span><text:span text:style-name="預設段落字型"><text:span text:style-name="T26">該生學位論文內容符合本所專業領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7"/>
          </table:table-cell>
        </table:table-row>
        <table:table-row table:style-name="表格1.10">
          <table:covered-table-cell/>
          <table:table-cell table:style-name="表格1.I5" table:number-columns-spanned="2" office:value-type="string">
            <text:p text:style-name="P9"><text:span text:style-name="預設段落字型"><text:span text:style-name="T29">系所承辦人</text:span></text:span></text:p>
            <text:p text:style-name="P9"><text:span text:style-name="預設段落字型"><text:span text:style-name="T29">簽章</text:span></text:span></text:p>
          </table:table-cell>
          <table:covered-table-cell/>
          <table:table-cell table:style-name="表格1.D10" table:number-columns-spanned="3" office:value-type="string">
            <text:p text:style-name="Standard"><text:span text:style-name="預設段落字型"><text:span text:style-name="T29"><text:s/>校內分機：</text:span>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Standard"><text:span text:style-name="預設段落字型"><text:span text:style-name="T29">系所(院)主管簽章</text:span></text:span></text:p>
          </table:table-cell>
          <table:covered-table-cell/>
          <table:table-cell table:style-name="表格1.I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9"><text:span text:style-name="預設段落字型"><text:span text:style-name="T30">進修部</text:span></text:span></text:p>
          </table:table-cell>
          <table:table-cell table:style-name="表格1.B11" table:number-columns-spanned="3" office:value-type="string">
            <text:p text:style-name="Standard"><text:span text:style-name="預設段落字型"><text:span text:style-name="T3">教務組承辦人：</text:span>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Standard"><text:span text:style-name="預設段落字型"><text:span text:style-name="T3">碩專生教務組組長：</text:span>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Standard"><text:span text:style-name="預設段落字型"><text:span text:style-name="T3">進修部主任：</text:span>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10"><text:span text:style-name="預設段落字型"><text:span text:style-name="T18">備註：</text:span></text:span></text:p>
      <text:p text:style-name="P15"><text:span text:style-name="預設段落字型"><text:span text:style-name="T18">一、第一學期自完成註冊起至11月30日提出申請，第二學期自完成註冊起至5月31日提出申請。</text:span></text:span></text:p>
      <text:p text:style-name="P16"><text:span text:style-name="預設段落字型"><text:span text:style-name="T18">二</text:span></text:span><text:span text:style-name="預設段落字型"><text:span text:style-name="T19">、</text:span></text:span><text:span text:style-name="預設段落字型"><text:span text:style-name="T18">申請時應同時繳交論文初稿、論文摘要、歷年成績表及學位考試委員名單供系所審核。論文初稿、學位考試委員名單由各所收存</text:span></text:span><text:span text:style-name="預設段落字型"><text:span text:style-name="T2">。</text:span></text:span><text:span text:style-name="預設段落字型"><text:span text:style-name="T27">摘要、歷年成績表</text:span></text:span><text:span text:style-name="預設段落字型"><text:span text:style-name="T2">及</text:span></text:span><text:span text:style-name="預設段落字型"><text:span text:style-name="T27">本申請書</text:span></text:span><text:span text:style-name="預設段落字型"><text:span text:style-name="T18">，</text:span></text:span><text:span text:style-name="預設段落字型"><text:span text:style-name="T2">請各系所(院)統一彙整交進修部登錄。</text:span></text:span></text:p>
      <text:p text:style-name="P17"><text:span text:style-name="預設段落字型"><text:span text:style-name="T19">三、</text:span></text:span><text:span text:style-name="預設段落字型"><text:span text:style-name="T2">登錄論文題目與成績係以「學位考試成績表」上載明之論文題目為主。</text:span></text:span><text:span text:style-name="預設段落字型"><text:span text:style-name="T4">論文口試完成繳交</text:span></text:span><text:span text:style-name="預設段落字型"><text:span text:style-name="T2">「學位考試成績表」</text:span></text:span><text:span text:style-name="預設段落字型"><text:span text:style-name="T4">後，若</text:span></text:span><text:span text:style-name="預設段落字型"><text:span text:style-name="T2">論文</text:span></text:span><text:span text:style-name="預設段落字型"><text:span text:style-name="T4">題目有更動，請提出</text:span></text:span><text:span text:style-name="預設段落字型"><text:span text:style-name="T2">「更改論文題目申請書」。</text:span></text:span></text:p>
      <text:p text:style-name="P18"><text:span text:style-name="預設段落字型"><text:span text:style-name="T19">四、</text:span></text:span><text:span text:style-name="預設段落字型"><text:span text:style-name="T6">學位考試成績：第一學期於</text:span></text:span><text:span text:style-name="預設段落字型"><text:span text:style-name="T18">1月31日</text:span></text:span><text:span text:style-name="預設段落字型"><text:span text:style-name="T6">前，第二學期於</text:span></text:span><text:span text:style-name="預設段落字型"><text:span text:style-name="T18">7月31日</text:span></text:span><text:span text:style-name="預設段落字型"><text:span text:style-name="T6">前繳交。</text:span></text:span><text:span text:style-name="預設段落字型"><text:span text:style-name="T18">未能於當學期舉行學位考試者，請於第一學期1月31日前，第二學期7月31日前辦理撤銷，否則以一次不及格論。</text:span></text:span></text:p>
      <text:p text:style-name="P19"><text:span text:style-name="預設段落字型"><text:span text:style-name="T19">五、</text:span></text:span><text:span text:style-name="預設段落字型"><text:span text:style-name="T18">口試後若所修學分數未達預期，仍須繼續註冊修畢學分。口試之成績仍予認列。</text:span></text:span></text:p>
      <text:p text:style-name="Text_20_body"/>
      <text:p text:style-name="P20"><text:tab/></text:p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ystem" style:font-pitch-complex="variable" fo:hyphenate="false"/>
    </style:style>
    <style:style style:name="Header" style:family="paragraph" style:parent-style-name="Standard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false" style:font-name-asian="細明體" style:font-family-asian="細明體" style:font-family-generic-asian="modern" style:font-pitch-asian="fixed" style:font-size-asian="8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新細明體1" style:font-family-asian="新細明體, PMingLiU" style:font-family-generic-asian="system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bookmark-start text:name="_Hlk93518883"/><text:span text:style-name="預設段落字型"><text:span text:style-name="MT1">111.01.修訂(自110-2起適用)</text:span></text:span><text:bookmark-end text:name="_Hlk9351888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臺北科技大學碩士在職專班學位考試申請書</dc:title>
    <meta:initial-creator>ntut</meta:initial-creator>
    <dc:creator>user</dc:creator>
    <meta:creation-date>2020-09-15T05:47:00Z</meta:creation-date>
    <dc:date>2022-01-19T13:08:00Z</dc:date>
    <meta:print-date>2015-05-20T04:22:00Z</meta:print-date>
    <meta:editing-cycles>4</meta:editing-cycles>
    <meta:editing-duration>PT420S</meta:editing-duration>
    <meta:document-statistic meta:table-count="1" meta:image-count="0" meta:object-count="0" meta:page-count="1" meta:paragraph-count="43" meta:word-count="773" meta:character-count="952" meta:non-whitespace-character-count="793"/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N-C01.odt/Normal.dotm"/>
  </office:meta>
</office:document-meta>
</file>