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bottom="0.125in" fo:margin-right="-0.1in"/>
    </style:style>
    <style:style style:name="T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0.6909in"/>
    </style:style>
    <style:style style:name="TableColumn22" style:family="table-column">
      <style:table-column-properties style:column-width="0.7298in"/>
    </style:style>
    <style:style style:name="TableColumn23" style:family="table-column">
      <style:table-column-properties style:column-width="0.2541in"/>
    </style:style>
    <style:style style:name="TableColumn24" style:family="table-column">
      <style:table-column-properties style:column-width="0.9763in"/>
    </style:style>
    <style:style style:name="TableColumn25" style:family="table-column">
      <style:table-column-properties style:column-width="0.2527in"/>
    </style:style>
    <style:style style:name="TableColumn26" style:family="table-column">
      <style:table-column-properties style:column-width="1.1534in"/>
    </style:style>
    <style:style style:name="TableColumn27" style:family="table-column">
      <style:table-column-properties style:column-width="0.6555in"/>
    </style:style>
    <style:style style:name="TableColumn28" style:family="table-column">
      <style:table-column-properties style:column-width="0.4555in"/>
    </style:style>
    <style:style style:name="TableColumn29" style:family="table-column">
      <style:table-column-properties style:column-width="0.4993in"/>
    </style:style>
    <style:style style:name="TableColumn30" style:family="table-column">
      <style:table-column-properties style:column-width="0.5847in"/>
    </style:style>
    <style:style style:name="TableColumn31" style:family="table-column">
      <style:table-column-properties style:column-width="0.8402in"/>
    </style:style>
    <style:style style:name="Table20" style:family="table">
      <style:table-properties style:width="7.093in" fo:margin-left="0.07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1" style:family="table-row">
      <style:table-row-properties style:min-row-height="0.838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027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62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2222in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style:snap-to-layout-grid="false" style:line-height-at-least="0.2222in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style:snap-to-layout-grid="false" style:line-height-at-least="0.2222in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92" style:family="table-row">
      <style:table-row-properties style:min-row-height="0.6201in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6194in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4895in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 fo:background-color="#E6E6E6"/>
    </style:style>
    <style:style style:name="T111" style:parent-style-name="預設段落字型" style:family="text">
      <style:text-properties style:font-name-asian="標楷體" fo:font-weight="bold" style:font-weight-asian="bold" fo:background-color="#E6E6E6"/>
    </style:style>
    <style:style style:name="T112" style:parent-style-name="預設段落字型" style:family="text">
      <style:text-properties style:font-name-asian="標楷體" fo:font-weight="bold" style:font-weight-asian="bold" fo:background-color="#E6E6E6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15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16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ableRow128" style:family="table-row">
      <style:table-row-properties style:min-row-height="0.277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style:font-size-complex="13pt"/>
    </style:style>
    <style:style style:name="T133" style:parent-style-name="預設段落字型" style:family="text">
      <style:text-properties style:font-name-asian="標楷體" fo:font-weight="bold" style:font-weight-asian="bold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size-complex="13pt"/>
    </style:style>
    <style:style style:name="T136" style:parent-style-name="預設段落字型" style:family="text">
      <style:text-properties style:font-name="新細明體" fo:font-weight="bold" style:font-weight-asian="bold" style:font-size-complex="13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-asian="標楷體" style:font-size-complex="13pt"/>
    </style:style>
    <style:style style:name="TableRow139" style:family="table-row">
      <style:table-row-properties style:min-row-height="0.680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152" style:family="table-row">
      <style:table-row-properties style:min-row-height="0.8909in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P1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64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style:snap-to-layout-grid="false" fo:text-align="justify" fo:margin-left="0.35in" fo:text-indent="-0.3305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text-scale="90%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FF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FF0000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justify" fo:margin-left="0.3208in" fo:text-indent="-0.2916in">
        <style:tab-stops/>
      </style:paragraph-properties>
    </style:style>
    <style:style style:name="T180" style:parent-style-name="預設段落字型" style:family="text">
      <style:text-properties style:font-name-asian="標楷體" style:text-scale="90%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89" style:parent-style-name="預設段落字型" style:family="text">
      <style:text-properties style:font-name-asian="標楷體" style:text-scale="90%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justify" fo:margin-left="0.2652in" fo:text-indent="-0.2652in">
        <style:tab-stops/>
      </style:paragraph-properties>
    </style:style>
    <style:style style:name="T211" style:parent-style-name="預設段落字型" style:family="text">
      <style:text-properties style:font-name-asian="標楷體" style:text-scale="90%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訊框1" text:anchor-type="paragraph" svg:x="6.38542in" svg:y="0in" svg:width="0.93681in" svg:height="0.39514in" style:rel-width="scale" style:rel-height="scale"><draw:text-box><text:p text:style-name="P5">進修部</text:p></draw:text-box><svg:title/><svg:desc/></draw:frame><text:span text:style-name="T6">國立臺北科技大學碩士在職專班學位考試申請書</text:span></text:p>
      <text:p text:style-name="P7"><text:span text:style-name="T8"><text:s text:c="12"/></text:span><text:span text:style-name="T9">學年度　第</text:span><text:span text:style-name="T10"><text:s text:c="6"/></text:span><text:span text:style-name="T11">學期</text:span><text:span text:style-name="T12"><text:s text:c="58"/></text:span><text:span text:style-name="T13">填表日期：民國</text:span><text:span text:style-name="T14"><text:s text:c="7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4">
            <text:p text:style-name="P38">學院、系所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<text:span text:style-name="T48">學院：</text:span><text:span text:style-name="T49"><text:s text:c="25"/></text:span></text:p>
            <text:p text:style-name="P50"><text:span text:style-name="T51">系所</text:span><text:span text:style-name="T52">(</text:span><text:span text:style-name="T53">專班</text:span><text:span text:style-name="T54">)</text:span><text:span text:style-name="T55">別：</text:span><text:span text:style-name="T56"><text:s text:c="25"/>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11">
            <text:p text:style-name="P61"><text:span text:style-name="T62">具修習教育學程資格者請勾選以下一項</text:span><text:span text:style-name="T63">：</text:span><text:span text:style-name="T64"><text:s/>(</text:span><text:span text:style-name="T65">非教育學程學生此欄免填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<text:span text:style-name="T70">□</text:span><text:span text:style-name="T71"><text:s text:c="2"/></text:span><text:span text:style-name="T72">已修畢教育學程必、選修課程，通過學位考試後即可於本學期畢業。</text:span></text:p>
            <text:p text:style-name="P73"><text:span text:style-name="T74">□</text:span><text:span text:style-name="T75"><text:s text:c="2"/></text:span><text:span text:style-name="T76">本學期可修畢教育學程必、選修課程，並通過學位考試後，可於本學期畢業。</text:span></text:p>
            <text:p text:style-name="P77"><text:span text:style-name="T78">□</text:span><text:span text:style-name="T79"><text:s text:c="2"/></text:span><text:span text:style-name="T80">本學期無法修畢教育學程，將向師培中心提出申請放棄或保留修習教育學程資格。</text:span></text:p>
            <text:p text:style-name="P81"><text:span text:style-name="T82">□<text:s/></text:span><text:span text:style-name="T83"><text:s/></text:span><text:span text:style-name="T84">本學期無法修畢教育學程，但可先舉行學位考試，俟教育學程修畢之學期再行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中、英文論文題目(暫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3">
            <text:p text:style-name="內文"><text:span text:style-name="T89">指導教授簽章</text:span></text:p>
          </table:table-cell>
          <table:table-cell table:style-name="TableCell90" table:number-columns-spanned="2" table:number-rows-spanned="3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8">
            <text:p text:style-name="P94">中文：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8">
            <text:p text:style-name="P101">英文：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3">
            <text:p text:style-name="P108"><text:span text:style-name="T109">系</text:span><text:span text:style-name="T110">所</text:span><text:span text:style-name="T111"><text:line-break/></text:span><text:span text:style-name="T112">審核</text:span></text:p>
            <text:p text:style-name="P113"><text:span text:style-name="T114">(</text:span><text:span text:style-name="T115">請勾選</text:span><text:span text:style-name="T116">)</text:span></text:p>
          </table:table-cell>
          <table:table-cell table:style-name="TableCell117" table:number-columns-spanned="9">
            <text:p text:style-name="內文"><text:span text:style-name="T118">□</text:span><text:span text:style-name="T119"><text:s/></text:span><text:span text:style-name="T120">該生已修畢本所規定之應修課程與學分。</text:span></text:p>
            <text:p text:style-name="內文"><text:span text:style-name="T121">□<text:s/></text:span><text:span text:style-name="T122">該生計算至本學期止，可修畢本所規定之課程與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(</text:span><text:span text:style-name="T126">二選一</text:span><text:span text:style-name="T127">)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9">
            <text:p text:style-name="內文"><text:span text:style-name="T131">□</text:span><text:span text:style-name="T132">108</text:span><text:span text:style-name="T133">學年度起入學之研究生應完成</text:span><text:span text:style-name="T134">6</text:span><text:span text:style-name="T135">小時學術研究倫理教育課程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系所承辦人</text:p>
            <text:p text:style-name="P143"><text:span text:style-name="T144">簽章</text:span></text:p>
          </table:table-cell>
          <table:covered-table-cell/>
          <table:table-cell table:style-name="TableCell145" table:number-columns-spanned="3">
            <text:p text:style-name="內文"><text:span text:style-name="T146"><text:s/></text:span><text:span text:style-name="T147">校內分機：</text:span></text:p>
          </table:table-cell>
          <table:covered-table-cell/>
          <table:covered-table-cell/>
          <table:table-cell table:style-name="TableCell148" table:number-columns-spanned="2">
            <text:p text:style-name="P149">系所(院)主管簽章<text:s/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進修部</text:span></text:p>
          </table:table-cell>
          <table:table-cell table:style-name="TableCell156" table:number-columns-spanned="3">
            <text:p text:style-name="內文"><text:span text:style-name="T157">教務組承辦人：</text:span></text:p>
          </table:table-cell>
          <table:covered-table-cell/>
          <table:covered-table-cell/>
          <table:table-cell table:style-name="TableCell158" table:number-columns-spanned="3">
            <text:p text:style-name="內文"><text:span text:style-name="T159">碩專生教務組組長：</text:span></text:p>
          </table:table-cell>
          <table:covered-table-cell/>
          <table:covered-table-cell/>
          <table:table-cell table:style-name="TableCell160" table:number-columns-spanned="4">
            <text:p text:style-name="內文"><text:span text:style-name="T161">進修部主任：</text:span></text:p>
          </table:table-cell>
          <table:covered-table-cell/>
          <table:covered-table-cell/>
          <table:covered-table-cell/>
        </table:table-row>
      </table:table>
      <text:p text:style-name="P162"/>
      <text:p text:style-name="P163">備註：</text:p>
      <text:p text:style-name="P164">一、第一學期自完成註冊起至11月30日提出申請，第二學期自完成註冊起至5月31日提出申請。</text:p>
      <text:p text:style-name="P165"><text:span text:style-name="T166">二</text:span><text:span text:style-name="T167">、</text:span><text:span text:style-name="T168">申請時應同時繳交論文初稿、論文摘要、歷年成績表及學位考試委員名單供系所審核。論文初稿、學位考試委員名單由各所收存</text:span><text:span text:style-name="T169">。</text:span><text:span text:style-name="T170">摘要、歷年成績表</text:span><text:span text:style-name="T171">及</text:span><text:span text:style-name="T172">本申請書</text:span><text:span text:style-name="T173">，</text:span><text:span text:style-name="T174">請各系所</text:span><text:span text:style-name="T175">(</text:span><text:span text:style-name="T176">院</text:span><text:span text:style-name="T177">)</text:span><text:span text:style-name="T178">統一彙整交進修部登錄。</text:span></text:p>
      <text:p text:style-name="P179"><text:span text:style-name="T180">三、</text:span><text:span text:style-name="T181">登錄論文題目與成績係以「學位考試成績表」上載明之論文題目為主。</text:span><text:span text:style-name="T182">論文口試完成繳交</text:span><text:span text:style-name="T183">「學位考試成績表」</text:span><text:span text:style-name="T184">後，若</text:span><text:span text:style-name="T185">論文</text:span><text:span text:style-name="T186">題目有更動，請提出</text:span><text:span text:style-name="T187">「更改論文題目申請書」。</text:span></text:p>
      <text:p text:style-name="P188"><text:span text:style-name="T189">四、</text:span><text:span text:style-name="T190">學位考試成績：第一學期於</text:span><text:span text:style-name="T191">1</text:span><text:span text:style-name="T192">月</text:span><text:span text:style-name="T193">31</text:span><text:span text:style-name="T194">日</text:span><text:span text:style-name="T195">前，第二學期於</text:span><text:span text:style-name="T196">7</text:span><text:span text:style-name="T197">月</text:span><text:span text:style-name="T198">31</text:span><text:span text:style-name="T199">日</text:span><text:span text:style-name="T200">前繳交。</text:span><text:span text:style-name="T201">未能於當學期舉行學位考試者，請於第一學期</text:span><text:span text:style-name="T202">1</text:span><text:span text:style-name="T203">月</text:span><text:span text:style-name="T204">31</text:span><text:span text:style-name="T205">日前，第二學期</text:span><text:span text:style-name="T206">7</text:span><text:span text:style-name="T207">月</text:span><text:span text:style-name="T208">31</text:span><text:span text:style-name="T209">日前辦理撤銷，否則以一次不及格論。</text:span></text:p>
      <text:p text:style-name="P210"><text:span text:style-name="T211">五、</text:span><text:span text:style-name="T212">口試後若所修學分數未達預期，仍須繼續註冊修畢學分。口試之成績仍予認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footer>
        <text:p text:style-name="P2"><text:span text:style-name="T3">109.04.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碩士在職專班學位考試申請書</dc:title>
    <meta:initial-creator>ntut</meta:initial-creator>
    <dc:creator>user</dc:creator>
    <meta:creation-date>2020-04-24T06:40:00Z</meta:creation-date>
    <dc:date>2020-04-24T06:46:00Z</dc:date>
    <meta:print-date>2015-05-20T04:2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2" meta:character-count="954" meta:row-count="6" meta:non-whitespace-character-count="813"/>
  </office:meta>
</office:document-meta>
</file>