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 fo:margin-left="-0.5902in" fo:margin-right="-0.7284in" fo:text-indent="0.590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9375in"/>
    </style:style>
    <style:style style:name="TableColumn5" style:family="table-column">
      <style:table-column-properties style:column-width="0.743in"/>
    </style:style>
    <style:style style:name="TableColumn6" style:family="table-column">
      <style:table-column-properties style:column-width="1.4784in"/>
    </style:style>
    <style:style style:name="TableColumn7" style:family="table-column">
      <style:table-column-properties style:column-width="1.477in"/>
    </style:style>
    <style:style style:name="TableColumn8" style:family="table-column">
      <style:table-column-properties style:column-width="1.7493in"/>
    </style:style>
    <style:style style:name="TableColumn9" style:family="table-column">
      <style:table-column-properties style:column-width="1.6104in"/>
    </style:style>
    <style:style style:name="TableColumn10" style:family="table-column">
      <style:table-column-properties style:column-width="1.6138in"/>
    </style:style>
    <style:style style:name="Table3" style:family="table">
      <style:table-properties style:width="9.6097in" style:rel-width="100%" fo:margin-left="0in" table:align="center"/>
    </style:style>
    <style:style style:name="TableRow11" style:family="table-row">
      <style:table-row-properties style:min-row-height="0.9in"/>
    </style:style>
    <style:style style:name="TableCell12" style:family="table-cell">
      <style:table-cell-properties fo:border-top="0.0833in solid #000000" fo:border-left="0.0833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5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5" style:family="table-cell">
      <style:table-cell-properties fo:border-top="0.0833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-top="0.0833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6" style:family="table-cell">
      <style:table-cell-properties fo:border-top="0.0833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-top="0.0833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-top="0.0833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 fo:margin-left="-0.05in" fo:margin-right="-0.0333in">
        <style:tab-stops>
          <style:tab-stop style:type="left" style:position="0.0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-top="0.0833in solid #000000" fo:border-left="0.0069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 fo:margin-left="-0.05in" fo:margin-right="-0.0333in">
        <style:tab-stops>
          <style:tab-stop style:type="left" style:position="0.0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style:snap-to-layout-grid="false" fo:text-align="center" style:line-height-at-least="0.1666in" fo:margin-left="-0.05in" fo:margin-right="-0.0333in">
        <style:tab-stops>
          <style:tab-stop style:type="left" style:position="0.0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35" style:family="table-row">
      <style:table-row-properties style:min-row-height="4.525in"/>
    </style:style>
    <style:style style:name="TableCell36" style:family="table-cell">
      <style:table-cell-properties fo:border-top="0.0833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39" style:family="table-cell">
      <style:table-cell-properties fo:border-top="0.0833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1" style:family="table-cell">
      <style:table-cell-properties fo:border-top="0.0833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-top="0.0833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-top="0.0833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-top="0.0833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 fo:margin-left="-0.05in" fo:margin-right="-0.0333in">
        <style:tab-stops>
          <style:tab-stop style:type="left" style:position="0.05in"/>
        </style:tab-stops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-top="0.0833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1666in" fo:margin-right="-0.0333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北科技大學智慧財產權研究所108學年度一般招生面試考生綜合表現資料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<text:span text:style-name="T14">准考證號</text:span></text:p>
            </table:table-cell>
            <table:table-cell table:style-name="TableCell15">
              <text:p text:style-name="P16">姓名</text:p>
            </table:table-cell>
            <table:table-cell table:style-name="TableCell17">
              <text:p text:style-name="P18">學校/系所</text:p>
              <text:p text:style-name="P19">班系排名</text:p>
              <text:p text:style-name="P20"><text:span text:style-name="T21">(</text:span><text:span text:style-name="T22">名次</text:span><text:span text:style-name="T23">/</text:span><text:span text:style-name="T24">人數</text:span><text:span text:style-name="T25">)</text:span></text:p>
            </table:table-cell>
            <table:table-cell table:style-name="TableCell26">
              <text:p text:style-name="P27">外語能力</text:p>
            </table:table-cell>
            <table:table-cell table:style-name="TableCell28">
              <text:p text:style-name="P29">相關專業經歷</text:p>
            </table:table-cell>
            <table:table-cell table:style-name="TableCell30">
              <text:p text:style-name="P31">專業發表或活動</text:p>
            </table:table-cell>
            <table:table-cell table:style-name="TableCell32">
              <text:p text:style-name="P33">其他專業表現</text:p>
              <text:p text:style-name="P34">(專業證照、曾修過的智財/法律相關課程等)</text:p>
            </table:table-cell>
          </table:table-row>
        </table:table-header-rows>
        <table:table-row table:style-name="TableRow35">
          <table:table-cell table:style-name="TableCell36">
            <text:p text:style-name="P37">範例630001</text:p>
            <text:p text:style-name="P38">(甲組-專利法律組)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區塊文字" style:display-name="區塊文字" style:family="paragraph" style:parent-style-name="內文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909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9-01-21T07:13:00Z</meta:creation-date>
    <dc:date>2019-01-21T07:14:00Z</dc:date>
    <meta:print-date>2013-12-27T06:5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1" meta:character-count="143" meta:row-count="1" meta:non-whitespace-character-count="123"/>
  </office:meta>
</office:document-meta>
</file>