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top="0cm" fo:margin-bottom="0cm" table:align="center" style:writing-mode="lr-tb"/>
    </style:style>
    <style:style style:name="表格1.A" style:family="table-column">
      <style:table-column-properties style:column-width="2.401cm" style:rel-column-width="6389*"/>
    </style:style>
    <style:style style:name="表格1.B" style:family="table-column">
      <style:table-column-properties style:column-width="1.903cm" style:rel-column-width="5066*"/>
    </style:style>
    <style:style style:name="表格1.C" style:family="table-column">
      <style:table-column-properties style:column-width="3.787cm" style:rel-column-width="10079*"/>
    </style:style>
    <style:style style:name="表格1.D" style:family="table-column">
      <style:table-column-properties style:column-width="3.784cm" style:rel-column-width="10073*"/>
    </style:style>
    <style:style style:name="表格1.E" style:family="table-column">
      <style:table-column-properties style:column-width="4.48cm" style:rel-column-width="11927*"/>
    </style:style>
    <style:style style:name="表格1.F" style:family="table-column">
      <style:table-column-properties style:column-width="4.124cm" style:rel-column-width="10978*"/>
    </style:style>
    <style:style style:name="表格1.G" style:family="table-column">
      <style:table-column-properties style:column-width="4.142cm" style:rel-column-width="11022*"/>
    </style:style>
    <style:style style:name="表格1.1" style:family="table-row">
      <style:table-row-properties style:min-row-height="2.28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6pt solid #000000" fo:border-right="0.5pt solid #000000" fo:border-top="6pt solid #000000" fo:border-bottom="6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6pt solid #000000" fo:border-bottom="6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6pt solid #000000" fo:border-bottom="6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6pt solid #000000" fo:border-top="6pt solid #000000" fo:border-bottom="6pt solid #000000">
        <style:background-image/>
      </style:table-cell-properties>
    </style:style>
    <style:style style:name="表格1.2" style:family="table-row">
      <style:table-row-properties style:min-row-height="11.494cm" fo:keep-together="auto"/>
    </style:style>
    <style:style style:name="表格1.A2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6pt solid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6pt solid #000000" fo:border-bottom="1.5pt double #000000">
        <style:background-image/>
      </style:table-cell-properties>
    </style:style>
    <style:style style:name="表格1.C2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6pt solid #000000" fo:border-bottom="1.5pt double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6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新細明體1" style:font-size-complex="12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-1.499cm" fo:margin-right="-1.85cm" fo:line-height="0.564cm" fo:text-align="center" style:justify-single-word="false" fo:text-indent="1.499cm" style:auto-text-indent="false" style:page-number="auto"/>
    </style:style>
    <style:style style:name="P7" style:family="paragraph" style:parent-style-name="Standard">
      <style:paragraph-properties fo:margin-left="-0.127cm" fo:margin-right="-0.085cm" style:line-height-at-least="0.423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-0.127cm" fo:margin-right="-0.085cm" style:line-height-at-least="0.423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-0.085cm" style:line-height-at-least="0.423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1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name-complex="新細明體1" style:font-size-complex="12pt"/>
    </style:style>
    <style:style style:name="T4" style:family="text">
      <style:text-properties style:font-name="Times New Roman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北科技大學智慧財產權研究所109</text:span><text:bookmark text:name="_GoBack"/><text:span text:style-name="T1">學年度甄試入學面試考生綜合表現資料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4"><text:span text:style-name="T2">准考證號</text:span></text:p>
            </table:table-cell>
            <table:table-cell table:style-name="表格1.B1" office:value-type="string">
              <text:p text:style-name="P4"><text:span text:style-name="T4">姓名</text:span></text:p>
            </table:table-cell>
            <table:table-cell table:style-name="表格1.C1" office:value-type="string">
              <text:p text:style-name="P5"><text:span text:style-name="T4">學校/系所</text:span></text:p>
              <text:p text:style-name="P5"><text:span text:style-name="T4">班系排名</text:span></text:p>
              <text:p text:style-name="P5"><text:span text:style-name="T4">(名次/人數)</text:span></text:p>
            </table:table-cell>
            <table:table-cell table:style-name="表格1.B1" office:value-type="string">
              <text:p text:style-name="P5"><text:span text:style-name="T2">外語能力</text:span></text:p>
            </table:table-cell>
            <table:table-cell table:style-name="表格1.B1" office:value-type="string">
              <text:p text:style-name="P5"><text:span text:style-name="T2">相關專業經歷</text:span></text:p>
            </table:table-cell>
            <table:table-cell table:style-name="表格1.B1" office:value-type="string">
              <text:p text:style-name="P7"><text:span text:style-name="T2">專業發表或活動</text:span></text:p>
            </table:table-cell>
            <table:table-cell table:style-name="表格1.G1" office:value-type="string">
              <text:p text:style-name="P7"><text:span text:style-name="T2">其他專業表現</text:span></text:p>
              <text:p text:style-name="P7"><text:span text:style-name="T2">(專業證照、曾修過的智財/法律相關課程等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3">範例630001</text:span></text:p>
            <text:p text:style-name="P5"><text:span text:style-name="T3">(甲組-專利法律組)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/>
          </table:table-cell>
          <table:table-cell table:style-name="表格1.G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-5702</dc:creator>
    <meta:editing-cycles>2</meta:editing-cycles>
    <meta:print-date>2013-12-27T06:53:00</meta:print-date>
    <meta:creation-date>2019-11-14T07:17:00</meta:creation-date>
    <dc:date>2019-11-14T07:1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114" meta:character-count="121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