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1.7944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min-row-height="0.370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7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39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0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7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60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70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70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智財所<text:s text:c="3"/>學年度第<text:s text:c="3"/>學期論文計畫書口試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欲登記口試日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欲登記口試時段</text:p>
            <text:p text:style-name="P24">（請安排一小時）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口試委員1(指導教授)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委員姓名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服務單位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電話</text:span><text:span text:style-name="T50">/</text:span><text:span text:style-name="T51">電子郵件</text:span><text:span text:style-name="T52"><text:s/>(</text:span><text:span text:style-name="T53">所內教師可免填</text:span><text:span text:style-name="T54">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經歷/其他說明</text:p>
            <text:p text:style-name="P60">(所內教師可免填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口試委員2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委員姓名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服務單位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/></text:span><text:span text:style-name="T86">電話</text:span><text:span text:style-name="T87">/</text:span><text:span text:style-name="T88">電子郵件</text:span><text:span text:style-name="T89"><text:s/></text:span><text:span text:style-name="T90">(</text:span><text:span text:style-name="T91">所內教師可免填</text:span><text:span text:style-name="T92">)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學經歷/其他說明</text:p>
            <text:p text:style-name="P98"><text:span text:style-name="T99">(</text:span><text:span text:style-name="T100">所內教師可免填</text:span><text:span text:style-name="T101">)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口試委員3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委員姓名</text:p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>服務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/>電話/電子郵件</text:p>
            <text:p text:style-name="P126"><text:span text:style-name="T127">(</text:span><text:span text:style-name="T128">所內教師可免填</text:span><text:span text:style-name="T129">)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學經歷/其他說明</text:p>
            <text:p text:style-name="P135"><text:span text:style-name="T136">(</text:span><text:span text:style-name="T137">所內教師可免填</text:span><text:span text:style-name="T138">)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>表格如有不足請自行增列</text:p>
      <text:p text:style-name="P142">說明：</text:p>
      <text:p text:style-name="P143">依本所102.03.28所務會議決議：</text:p>
      <text:p text:style-name="P144">1.研究生論文計畫書口試委員組成：指導教授、所內專任教師一名以上及校外委員一名以上，共計至少三位委員。</text:p>
      <text:p text:style-name="P145">2.研究生論文計畫書口試流程：先由學生以簡報說明論文計畫書10分鐘，其後討論時間30分鐘。</text:p>
      <text:p text:style-name="P146"><text:span text:style-name="T147">3.<text:s/></text:span><text:span text:style-name="T148">請同學找好口試委員及確定口試日期時間後至所辦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1</dc:creator>
    <meta:creation-date>2019-04-02T03:18:00Z</meta:creation-date>
    <dc:date>2019-04-02T03:18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