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7" style:family="paragraph" style:parent-style-name="Standard"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fo:orphans="2" fo:widows="2" fo:break-before="page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top="0.635cm" fo:margin-bottom="0cm" loext:contextual-spacing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weight="bold" style:font-name-asian="標楷體1" style:font-weight-asian="bold" style:font-name-complex="Times New Roman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1">中文題目</text:span></text:p>
        <text:p text:style-name="P9"><text:span text:style-name="T1">英文題目</text:span></text:p>
        <text:p text:style-name="P5"><text:span text:style-name="T3">作者姓名</text:span></text:p>
        <text:p text:style-name="P5"><text:span text:style-name="T3">任職單位（所屬學校、科系或所全名）職稱</text:span></text:p>
        <text:p text:style-name="P5"><text:span text:style-name="T3">作者姓名</text:span></text:p>
        <text:p text:style-name="P5"><text:span text:style-name="T3">任職單位（所屬學校、科系或所全名）職稱</text:span></text:p>
        <text:p text:style-name="P11"><text:span text:style-name="T1">中文摘要</text:span></text:p>
        <text:p text:style-name="Standard"><text:span text:style-name="T7">　　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text:p text:style-name="P12"><text:span text:style-name="T3">　　</text:span><text:span text:style-name="T4">關鍵詞：</text:span><text:span text:style-name="T8">○○○</text:span><text:span text:style-name="T4">、</text:span><text:span text:style-name="T8">○○○</text:span><text:span text:style-name="T4">、</text:span><text:span text:style-name="T8">○○○</text:span><text:span text:style-name="T4">、</text:span><text:span text:style-name="T8">○○○</text:span></text:p>
        <text:p text:style-name="P11"><text:span text:style-name="T1">Abstract</text:span></text:p>
        <text:p text:style-name="P13"><text:span text:style-name="T5">AAAAAAAAAAAAAAAAAAAAAAAAAAAAAAAAAAAAAAAAAAAAAAAAAAAAAAAAAAAAAAAAAAAAAAAAAAAAAAAAAAAAAAAAAAAAAAAAAAAAAAAAAAAAAAAAAAAAAAAAAAAAAAAAAAAAAAAAAAAAAAAAAAAAAAAAAAAAAAAAAAAAAAAAAAAAAAAAAAAAAAAAA</text:span></text:p>
        <text:p text:style-name="P12"><text:span text:style-name="T3">　　</text:span><text:span text:style-name="T4">Key Words：○○○、○○○、○○○、○○○</text:span></text:p>
        <text:p text:style-name="P6"/>
        <text:p text:style-name="P10"><text:span text:style-name="T1">壹、第一階標題</text:span></text:p>
        <text:p text:style-name="P8"><text:span text:style-name="T3">　　○○○○○○○○○○○○○○○○○○○○○○○○○○○○○○○○○○○○○○○○○○</text:span><text:bookmark text:name="_GoBack"/><text:span text:style-name="T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text:p text:style-name="P8"><text:span text:style-name="T3">　　○○○○○○○○○○○○○○○○○○○○○○○○○○○○○○○○○○○○○○○○○○○○○○○○○○○○○○○○○○○○○○○○○○○○○○○○○○○○○○○○○○</text:span></text:p>
        <text:p text:style-name="P14"><text:span text:style-name="T6">一、第二階標題</text:span></text:p>
        <text:p text:style-name="Standard"><text:span text:style-name="T9">(一)第三階標題</text:span></text:p>
        <text:p text:style-name="Standard"><text:span text:style-name="T3">　　</text:span><text:span text:style-name="T7">1. ○○○○○○○○○○○○○○○○○○○○○</text:span></text:p>
        <text:list xml:id="list759729394" text:style-name="WWNum1">
          <text:list-item>
            <text:p text:style-name="P2"><text:span text:style-name="T3">○○○○○○○○○○○○○○○○○，○○○○○○○○○○○○○○○○○○○○○○○○○○○○，○○○○○○○○○○○○○○○○○○○○</text:span><text:span text:style-name="T3"><text:note text:id="ftn1" text:note-class="footnote"><text:note-citation>1</text:note-citation><text:note-body><text:p text:style-name="P1"><text:span text:style-name="T2">翁岳生，法治國家之行政法與司法，元照，2版，1997年4月，331-350頁。</text:span></text:p></text:note-body></text:note></text:span><text:span text:style-name="T3"> 。○○○○○○○○○○○○</text:span></text:p>
          </text:list-item>
        </text:list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ext:p text:style-name="MP1"/>
        <text:p text:style-name="Footer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4-04-25T00:58:00</meta:creation-date>
    <dc:date>2014-04-25T02:02:00</dc:date>
    <meta:editing-duration>PT3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1" meta:word-count="147" meta:character-count="804" meta:non-whitespace-character-count="789"/>
    <meta:user-defined meta:name="AppVersion">14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