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1.7631in"/>
    </style:style>
    <style:style style:name="TableColumn12" style:family="table-column">
      <style:table-column-properties style:column-width="0.0041in"/>
    </style:style>
    <style:style style:name="TableColumn13" style:family="table-column">
      <style:table-column-properties style:column-width="0.7826in"/>
    </style:style>
    <style:style style:name="TableColumn14" style:family="table-column">
      <style:table-column-properties style:column-width="0.743in"/>
    </style:style>
    <style:style style:name="TableColumn15" style:family="table-column">
      <style:table-column-properties style:column-width="2.5055in"/>
    </style:style>
    <style:style style:name="TableColumn16" style:family="table-column">
      <style:table-column-properties style:column-width="1.4659in"/>
    </style:style>
    <style:style style:name="Table10" style:family="table">
      <style:table-properties style:width="7.2645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472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472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4pt" style:font-size-asian="14pt"/>
    </style:style>
    <style:style style:name="P165" style:parent-style-name="內文" style:family="paragraph">
      <style:paragraph-properties style:line-break="normal" fo:text-align="end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清單段落" style:list-style-name="LFO1" style:family="paragraph"/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清單段落" style:list-style-name="LFO1" style:family="paragraph">
      <style:text-properties style:font-name="標楷體" style:font-name-asian="標楷體"/>
    </style:style>
    <style:style style:name="P176" style:parent-style-name="清單段落" style:list-style-name="LFO1" style:family="paragraph"/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清單段落" style:list-style-name="LFO1" style:family="paragraph"/>
    <style:style style:name="T1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台北科技大學智慧財產權研究所日間部</text:p>
      <text:p text:style-name="P7">「法律背景學生畢業條件先修課程」</text:p>
      <text:p text:style-name="P8">免修申請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號：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姓名：<text:s text:c="19"/></text:p>
          </table:table-cell>
          <table:covered-table-cell/>
        </table:table-row>
        <table:table-row table:style-name="TableRow26">
          <table:table-cell table:style-name="TableCell27">
            <text:p text:style-name="P28">申請免修之科目</text:p>
          </table:table-cell>
          <table:table-cell table:style-name="TableCell29" table:number-columns-spanned="2">
            <text:p text:style-name="P30">學分數</text:p>
          </table:table-cell>
          <table:covered-table-cell/>
          <table:table-cell table:style-name="TableCell31">
            <text:p text:style-name="P32">成績</text:p>
          </table:table-cell>
          <table:table-cell table:style-name="TableCell33">
            <text:p text:style-name="P34">准予認同修業及格</text:p>
            <text:p text:style-name="P35">(所上審核欄位學生勿填)</text:p>
          </table:table-cell>
          <table:table-cell table:style-name="TableCell36">
            <text:p text:style-name="P37">行政簽核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<text:span text:style-name="T47">□</text:span><text:span text:style-name="T48">准</text:span><text:span text:style-name="T49"><text:s/></text:span><text:span text:style-name="T50">予</text:span><text:span text:style-name="T51"><text:s text:c="5"/>□</text:span><text:span text:style-name="T52">不</text:span><text:span text:style-name="T53"><text:s/></text:span><text:span text:style-name="T54">准</text:span><text:span text:style-name="T55"><text:s/></text:span><text:span text:style-name="T56">予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□</text:span><text:span text:style-name="T69">准</text:span><text:span text:style-name="T70"><text:s/></text:span><text:span text:style-name="T71">予</text:span><text:span text:style-name="T72"><text:s text:c="5"/>□</text:span><text:span text:style-name="T73">不</text:span><text:span text:style-name="T74"><text:s/></text:span><text:span text:style-name="T75">准</text:span><text:span text:style-name="T76"><text:s/></text:span><text:span text:style-name="T77">予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□</text:span><text:span text:style-name="T90">准</text:span><text:span text:style-name="T91"><text:s/></text:span><text:span text:style-name="T92">予</text:span><text:span text:style-name="T93"><text:s text:c="5"/>□</text:span><text:span text:style-name="T94">不</text:span><text:span text:style-name="T95"><text:s/></text:span><text:span text:style-name="T96">准</text:span><text:span text:style-name="T97"><text:s/></text:span><text:span text:style-name="T98">予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□</text:span><text:span text:style-name="T111">准</text:span><text:span text:style-name="T112"><text:s/></text:span><text:span text:style-name="T113">予</text:span><text:span text:style-name="T114"><text:s text:c="5"/>□</text:span><text:span text:style-name="T115">不</text:span><text:span text:style-name="T116"><text:s/></text:span><text:span text:style-name="T117">准</text:span><text:span text:style-name="T118"><text:s/></text:span><text:span text:style-name="T119">予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<text:span text:style-name="T131">□</text:span><text:span text:style-name="T132">准</text:span><text:span text:style-name="T133"><text:s/></text:span><text:span text:style-name="T134">予</text:span><text:span text:style-name="T135"><text:s text:c="5"/>□</text:span><text:span text:style-name="T136">不</text:span><text:span text:style-name="T137"><text:s/></text:span><text:span text:style-name="T138">准</text:span><text:span text:style-name="T139"><text:s/></text:span><text:span text:style-name="T140">予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<text:span text:style-name="T152">□</text:span><text:span text:style-name="T153">准</text:span><text:span text:style-name="T154"><text:s/></text:span><text:span text:style-name="T155">予</text:span><text:span text:style-name="T156"><text:s text:c="5"/>□</text:span><text:span text:style-name="T157">不</text:span><text:span text:style-name="T158"><text:s/></text:span><text:span text:style-name="T159">准</text:span><text:span text:style-name="T160"><text:s/></text:span><text:span text:style-name="T161">予</text:span></text:p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所長簽章：</text:span><text:span text:style-name="T167"><text:s text:c="16"/></text:span></text:p>
      <text:p text:style-name="P168"/>
      <text:p text:style-name="P169">說明：</text:p>
      <text:list text:style-name="LFO1" text:continue-numbering="true">
        <text:list-item>
          <text:p text:style-name="P170"><text:span text:style-name="T171">法律背景學生包括具法律學位者、具法律輔系資格者、高等檢定考試通過者、具有律師證照者等。</text:span><text:span text:style-name="T172">法律背景學生應修習</text:span><text:span text:style-name="T173">普通物理、普通化學、設計概論、計算機概論或生物學概論等理工科目五選ㄧ，另修習一門產業發展相關課程</text:span><text:span text:style-name="T174">。</text:span></text:p>
        </text:list-item>
        <text:list-item>
          <text:p text:style-name="P175">本表為「法律背景學生」填寫，若為理工背景學生得免修；法律背景者，畢業前必須取得說明1規定修習之科目，始可畢業。</text:p>
        </text:list-item>
        <text:list-item>
          <text:p text:style-name="P176"><text:span text:style-name="T177">入學前為法律背景者，得申請說明</text:span><text:span text:style-name="T178">1</text:span><text:span text:style-name="T179">之科目免修</text:span><text:span text:style-name="T180">(</text:span><text:span text:style-name="T181">請檢附成績單或成績證明</text:span><text:span text:style-name="T182">)</text:span><text:span text:style-name="T183">。</text:span></text:p>
        </text:list-item>
        <text:list-item>
          <text:p text:style-name="P184"><text:span text:style-name="T185">請填寫完成後，將成績單與本申請表送至所上審核，再由所上審核後並存查，作為畢業後審查之依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 fo:language="zh" fo:country="TW"/>
    </style:style>
    <style:style style:name="T4" style:parent-style-name="預設段落字型" style:family="text">
      <style:text-properties fo:color="#595959" fo:font-size="9pt" style:font-size-asian="9pt" style:font-size-complex="9pt"/>
    </style:style>
    <style:style style:name="T5" style:parent-style-name="預設段落字型" style:family="text">
      <style:text-properties fo:color="#595959" fo:font-size="9pt" style:font-size-asian="9pt" style:font-size-complex="9pt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版本：</text:span><text:span text:style-name="T5">2016/08/31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版本：2016/08/31</meta:initial-creator>
    <dc:creator>PC1</dc:creator>
    <meta:creation-date>2019-04-02T07:45:00Z</meta:creation-date>
    <dc:date>2019-04-02T07:45:00Z</dc:date>
    <meta:print-date>2016-08-31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