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4.5937in"/>
    </style:style>
    <style:style style:name="Table3" style:family="table">
      <style:table-properties style:width="5.7812in" fo:margin-left="0.0402in" table:align="left"/>
    </style:style>
    <style:style style:name="TableRow7" style:family="table-row">
      <style:table-row-properties style:min-row-height="0.50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5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50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50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509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50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509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智財所研究生學程及職程規劃表</text:p>
      <text:p text:style-name="P2">(請新生於6月20日前填妥繳回所辦公室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聯絡方式</text:p>
          </table:table-cell>
          <table:covered-table-cell/>
          <table:table-cell table:style-name="TableCell20">
            <text:p text:style-name="P21"><text:s/>Email：</text:p>
            <text:p text:style-name="P22"><text:s/>手機：</text:p>
          </table:table-cell>
        </table:table-row>
        <table:table-row table:style-name="TableRow23">
          <table:table-cell table:style-name="TableCell24" table:number-rows-spanned="3">
            <text:p text:style-name="P25">學程</text:p>
          </table:table-cell>
          <table:table-cell table:style-name="TableCell26">
            <text:p text:style-name="P27">課程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語文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實習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職程</text:p>
          </table:table-cell>
          <table:table-cell table:style-name="TableCell45">
            <text:p text:style-name="P46">國考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規劃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<text:s text:c="19"/></text:span><text:span text:style-name="T58">導師</text:span><text:span text:style-name="T59">:</text:span><text:span text:style-name="T60"><text:s text:c="14"/></text:span><text:span text:style-name="T61">(</text:span><text:span text:style-name="T62">簽章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PC1</dc:creator>
    <meta:creation-date>2019-04-02T07:32:00Z</meta:creation-date>
    <dc:date>2019-04-02T07:32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