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style:text-autospace="none" fo:text-align="end" fo:margin-bottom="0.1666in" style:line-height-at-least="0in" fo:margin-right="-0.6069in"/>
      <style:text-properties style:font-name="細明體"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1.30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2.2437in"/>
    </style:style>
    <style:style style:name="Table5" style:family="table">
      <style:table-properties style:width="6.9895in" fo:margin-left="0in" table:align="center"/>
    </style:style>
    <style:style style:name="TableRow11" style:family="table-row">
      <style:table-row-properties style:min-row-height="0.446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5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832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/>
    </style:style>
    <style:style style:name="TableColumn72" style:family="table-column">
      <style:table-column-properties style:column-width="1.7472in"/>
    </style:style>
    <style:style style:name="TableColumn73" style:family="table-column">
      <style:table-column-properties style:column-width="1.7472in"/>
    </style:style>
    <style:style style:name="TableColumn74" style:family="table-column">
      <style:table-column-properties style:column-width="1.7472in"/>
    </style:style>
    <style:style style:name="TableColumn75" style:family="table-column">
      <style:table-column-properties style:column-width="1.7479in"/>
    </style:style>
    <style:style style:name="Table71" style:family="table">
      <style:table-properties style:width="6.9895in" fo:margin-left="0in" table:align="center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767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科技大學智慧財產權研究所</text:p>
      <text:p text:style-name="P2"><text:span text:style-name="T3">實習證明單</text:span></text:p>
      <text:p text:style-name="P4">申請日期：<text:s text:c="5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習單位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實習單位</text:p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單位</text:p>
            <text:p text:style-name="P34">聯絡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實習單位</text:p>
            <text:p text:style-name="P39">聯絡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從事研究名稱與工作項目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實習期間</text:p>
          </table:table-cell>
          <table:covered-table-cell/>
          <table:table-cell table:style-name="TableCell50" table:number-columns-spanned="3">
            <text:p text:style-name="P51"><text:s text:c="3"/>年<text:s text:c="5"/>月<text:s text:c="5"/>日<text:s/>至<text:s text:c="5"/>年<text:s text:c="6"/>月<text:s text:c="6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實習時數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一、綜合評核：</text:p>
            <text:p text:style-name="P60">1.實習生在工作崗位上，具有敬業精神且實習態度良好。□同意<text:tab/>□尚可<text:tab/>□不同意</text:p>
            <text:p text:style-name="P61">2.實習生對於實習工作，具有學習熱枕及責任感。□同意<text:tab/>□尚可<text:tab/>□不同意</text:p>
            <text:p text:style-name="P62">3.實習生能適時應用專業知識於實習工作上。□同意<text:tab/>□尚可<text:tab/>□不同意</text:p>
            <text:p text:style-name="P63">4.實習生對於交辦的實習工作，皆能勝任。□同意<text:tab/>□尚可<text:tab/>□不同意</text:p>
            <text:p text:style-name="P64">5.實習生在實習工作上，具有發展潛力。□同意<text:tab/>□尚可<text:tab/>□不同意</text:p>
            <text:p text:style-name="P65">6.實習生於實習期間，與同事、主管間互動情況良好。□同意<text:tab/>□尚可<text:tab/>□不同意</text:p>
            <text:p text:style-name="P66">7.實習生於實習期間，遵守職場倫理且誠實廉潔。□同意<text:tab/>□尚可<text:tab/>□不同意</text:p>
            <text:p text:style-name="P67">8.實習生於實習期間，出勤情況良好，不遲到、早退。□同意<text:tab/>□尚可<text:tab/>□不同意</text:p>
            <text:p text:style-name="P68"><text:span text:style-name="T69">二、具體評語或建議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研究生簽章</text:p>
          </table:table-cell>
          <table:table-cell table:style-name="TableCell79">
            <text:p text:style-name="P80">實習單位主管簽章</text:p>
          </table:table-cell>
          <table:table-cell table:style-name="TableCell81">
            <text:p text:style-name="P82">指導教授簽章</text:p>
          </table:table-cell>
          <table:table-cell table:style-name="TableCell83">
            <text:p text:style-name="P84">所長簽章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1</dc:creator>
    <meta:creation-date>2019-04-02T07:34:00Z</meta:creation-date>
    <dc:date>2019-04-02T07:34:00Z</dc:date>
    <meta:print-date>2013-01-31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