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7486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7722in"/>
    </style:style>
    <style:style style:name="Table2" style:family="table">
      <style:table-properties style:width="6.1784in" fo:margin-left="0in" table:align="center"/>
    </style:style>
    <style:style style:name="TableRow7" style:family="table-row">
      <style:table-row-properties style:min-row-height="0.5118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993in"/>
    </style:style>
    <style:style style:name="TableCell3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P45" style:parent-style-name="內文" style:family="paragraph">
      <style:paragraph-properties fo:widows="2" fo:orphans="2" fo:text-align="center"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777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2777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2777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2777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777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2777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2777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777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Row91" style:family="table-row">
      <style:table-row-properties style:min-row-height="0.3868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2777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Row107" style:family="table-row">
      <style:table-row-properties style:min-row-height="0.159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2777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2777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2777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777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P136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P137" style:parent-style-name="內文" style:family="paragraph">
      <style:paragraph-properties fo:margin-top="0.1666in" fo:line-height="150%" fo:margin-right="0.6666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智慧財產權研究所畢業條件檢核表(在職專班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學號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入學年度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聯絡方式</text:p>
          </table:table-cell>
          <table:table-cell table:style-name="TableCell25" table:number-columns-spanned="3">
            <text:p text:style-name="P26"><text:s/>Email：</text:p>
            <text:p text:style-name="P27"><text:s/>手機：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申請日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畢業條件</text:span></text:p>
          </table:table-cell>
          <table:table-cell table:style-name="TableCell37">
            <text:p text:style-name="P38"><text:span text:style-name="T39">完成時程</text:span></text:p>
          </table:table-cell>
          <table:table-cell table:style-name="TableCell40">
            <text:p text:style-name="P41"><text:span text:style-name="T42">證明文件</text:span></text:p>
          </table:table-cell>
          <table:table-cell table:style-name="TableCell43">
            <text:p text:style-name="P44">完成與否</text:p>
            <text:p text:style-name="P45"><text:span text:style-name="T46">（審核人員填寫）</text:span></text:p>
          </table:table-cell>
        </table:table-row>
        <table:table-row table:style-name="TableRow47">
          <table:table-cell table:style-name="TableCell48">
            <text:p text:style-name="P49"><text:span text:style-name="T50">學程職程規劃表</text:span></text:p>
          </table:table-cell>
          <table:table-cell table:style-name="TableCell51">
            <text:p text:style-name="P52"><text:span text:style-name="T53">入學前</text:span></text:p>
          </table:table-cell>
          <table:table-cell table:style-name="TableCell54">
            <text:p text:style-name="P55">-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先修課程</text:span></text:p>
          </table:table-cell>
          <table:table-cell table:style-name="TableCell62">
            <text:p text:style-name="P63"><text:span text:style-name="T64">畢業前</text:span></text:p>
          </table:table-cell>
          <table:table-cell table:style-name="TableCell65">
            <text:p text:style-name="P66">歷年成績單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必選修課程</text:span></text:p>
          </table:table-cell>
          <table:table-cell table:style-name="TableCell73">
            <text:p text:style-name="P74"><text:span text:style-name="T75">畢業前</text:span></text:p>
          </table:table-cell>
          <table:table-cell table:style-name="TableCell76">
            <text:p text:style-name="P77">歷年成績單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英檢語言能力</text:span></text:p>
          </table:table-cell>
          <table:table-cell table:style-name="TableCell84">
            <text:p text:style-name="P85"><text:span text:style-name="T86">畢業前</text:span></text:p>
          </table:table-cell>
          <table:table-cell table:style-name="TableCell87">
            <text:p text:style-name="P88">語文檢定成績單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<text:span text:style-name="T94">參加國考</text:span><text:span text:style-name="T95"><text:line-break/></text:span><text:span text:style-name="T96">或論文發表</text:span><text:span text:style-name="T97">(</text:span><text:span text:style-name="T98">會</text:span><text:span text:style-name="T99">)</text:span></text:p>
          </table:table-cell>
          <table:table-cell table:style-name="TableCell100" table:number-rows-spanned="2">
            <text:p text:style-name="P101"><text:span text:style-name="T102">畢業前</text:span></text:p>
          </table:table-cell>
          <table:table-cell table:style-name="TableCell103">
            <text:p text:style-name="P104">准考證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論文入選證書、期刊接受證明、發表證明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學期報告論文集</text:span></text:p>
          </table:table-cell>
          <table:table-cell table:style-name="TableCell118">
            <text:p text:style-name="P119"><text:span text:style-name="T120">畢業前</text:span></text:p>
          </table:table-cell>
          <table:table-cell table:style-name="TableCell121">
            <text:p text:style-name="P122">論文五篇以上(其中至少含英文二篇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碩士論文</text:span></text:p>
          </table:table-cell>
          <table:table-cell table:style-name="TableCell129">
            <text:p text:style-name="P130"><text:span text:style-name="T131">畢業前</text:span>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/>
          </table:table-cell>
        </table:table-row>
      </table:table>
      <text:p text:style-name="P136">審核結果：□符合畢業條件　<text:s text:c="4"/>□不符畢業條件</text:p>
      <text:p text:style-name="P137"><text:span text:style-name="T138">審核人員：</text:span><text:span text:style-name="T139">　　　　　　　　　</text:span><text:span text:style-name="T140">　日期：</text:span><text:span text:style-name="T141">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C1</dc:creator>
    <meta:creation-date>2019-04-02T07:44:00Z</meta:creation-date>
    <dc:date>2019-04-02T07:44:00Z</dc:date>
    <meta:template xlink:href="Normal" xlink:type="simple"/>
    <meta:editing-cycles>3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