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7631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7826in"/>
    </style:style>
    <style:style style:name="TableColumn15" style:family="table-column">
      <style:table-column-properties style:column-width="0.743in"/>
    </style:style>
    <style:style style:name="TableColumn16" style:family="table-column">
      <style:table-column-properties style:column-width="2.5055in"/>
    </style:style>
    <style:style style:name="TableColumn17" style:family="table-column">
      <style:table-column-properties style:column-width="1.4659in"/>
    </style:style>
    <style:style style:name="Table11" style:family="table">
      <style:table-properties style:width="7.264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style:line-break="normal" fo:text-align="end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清單段落" style:list-style-name="LFO1" style:family="paragraph"/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LFO1" style:family="paragraph">
      <style:text-properties style:font-name="標楷體" style:font-name-asian="標楷體"/>
    </style:style>
    <style:style style:name="P177" style:parent-style-name="清單段落" style:list-style-name="LFO1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1" style:family="paragraph"/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智慧財產權研究所</text:p>
      <text:p text:style-name="P7">在職專班</text:p>
      <text:p text:style-name="P8">「法律背景學生畢業條件先修課程」</text:p>
      <text:p text:style-name="P9">免修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姓名：<text:s text:c="19"/></text:p>
          </table:table-cell>
          <table:covered-table-cell/>
        </table:table-row>
        <table:table-row table:style-name="TableRow27">
          <table:table-cell table:style-name="TableCell28">
            <text:p text:style-name="P29">申請免修之科目</text:p>
          </table:table-cell>
          <table:table-cell table:style-name="TableCell30" table:number-columns-spanned="2">
            <text:p text:style-name="P31">學分數</text:p>
          </table:table-cell>
          <table:covered-table-cell/>
          <table:table-cell table:style-name="TableCell32">
            <text:p text:style-name="P33">成績</text:p>
          </table:table-cell>
          <table:table-cell table:style-name="TableCell34">
            <text:p text:style-name="P35">准予認同修業及格</text:p>
            <text:p text:style-name="P36">(所上審核欄位學生勿填)</text:p>
          </table:table-cell>
          <table:table-cell table:style-name="TableCell37">
            <text:p text:style-name="P38">行政簽核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□</text:span><text:span text:style-name="T49">准</text:span><text:span text:style-name="T50"><text:s/></text:span><text:span text:style-name="T51">予</text:span><text:span text:style-name="T52"><text:s text:c="5"/>□</text:span><text:span text:style-name="T53">不</text:span><text:span text:style-name="T54"><text:s/></text:span><text:span text:style-name="T55">准</text:span><text:span text:style-name="T56"><text:s/></text:span><text:span text:style-name="T57">予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准</text:span><text:span text:style-name="T71"><text:s/></text:span><text:span text:style-name="T72">予</text:span><text:span text:style-name="T73"><text:s text:c="5"/>□</text:span><text:span text:style-name="T74">不</text:span><text:span text:style-name="T75"><text:s/></text:span><text:span text:style-name="T76">准</text:span><text:span text:style-name="T77"><text:s/></text:span><text:span text:style-name="T78">予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</text:span><text:span text:style-name="T91">准</text:span><text:span text:style-name="T92"><text:s/></text:span><text:span text:style-name="T93">予</text:span><text:span text:style-name="T94"><text:s text:c="5"/>□</text:span><text:span text:style-name="T95">不</text:span><text:span text:style-name="T96"><text:s/></text:span><text:span text:style-name="T97">准</text:span><text:span text:style-name="T98"><text:s/></text:span><text:span text:style-name="T99">予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准</text:span><text:span text:style-name="T113"><text:s/></text:span><text:span text:style-name="T114">予</text:span><text:span text:style-name="T115"><text:s text:c="5"/>□</text:span><text:span text:style-name="T116">不</text:span><text:span text:style-name="T117"><text:s/></text:span><text:span text:style-name="T118">准</text:span><text:span text:style-name="T119"><text:s/></text:span><text:span text:style-name="T120">予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准</text:span><text:span text:style-name="T134"><text:s/></text:span><text:span text:style-name="T135">予</text:span><text:span text:style-name="T136"><text:s text:c="5"/>□</text:span><text:span text:style-name="T137">不</text:span><text:span text:style-name="T138"><text:s/></text:span><text:span text:style-name="T139">准</text:span><text:span text:style-name="T140"><text:s/></text:span><text:span text:style-name="T141">予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准</text:span><text:span text:style-name="T155"><text:s/></text:span><text:span text:style-name="T156">予</text:span><text:span text:style-name="T157"><text:s text:c="5"/>□</text:span><text:span text:style-name="T158">不</text:span><text:span text:style-name="T159"><text:s/></text:span><text:span text:style-name="T160">准</text:span><text:span text:style-name="T161"><text:s/></text:span><text:span text:style-name="T162">予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所長簽章：</text:span><text:span text:style-name="T168"><text:s text:c="16"/></text:span></text:p>
      <text:p text:style-name="P169"/>
      <text:p text:style-name="P170">說明：</text:p>
      <text:list text:style-name="LFO1" text:continue-numbering="true">
        <text:list-item>
          <text:p text:style-name="P171"><text:span text:style-name="T172">法律背景學生包括具法律學位者、具法律輔系資格者、高等檢定考試通過者、具有律師證照者等。</text:span><text:span text:style-name="T173">法律背景學生應修習</text:span><text:span text:style-name="T174">普通物理、普通化學、設計概論、計算機概論或生物學概論等理工科目五選ㄧ，另修習一門產業發展相關課程</text:span><text:span text:style-name="T175">。</text:span></text:p>
        </text:list-item>
        <text:list-item>
          <text:p text:style-name="P176">本表為「法律背景學生」填寫，若為理工背景學生得免修；法律背景者，畢業前必須取得說明1規定修習之科目，始可畢業。</text:p>
        </text:list-item>
        <text:list-item>
          <text:p text:style-name="P177"><text:span text:style-name="T178">入學前為法律背景者，得申請說明</text:span><text:span text:style-name="T179">1</text:span><text:span text:style-name="T180">之科目免修</text:span><text:span text:style-name="T181">(</text:span><text:span text:style-name="T182">請檢附成績單或成績證明</text:span><text:span text:style-name="T183">)</text:span><text:span text:style-name="T184">。</text:span></text:p>
        </text:list-item>
        <text:list-item>
          <text:p text:style-name="P185"><text:span text:style-name="T186">請填寫完成後，將成績單與本申請表送至所上審核，再由所上審核後並存查，作為畢業後審查之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：</text:span><text:span text:style-name="T5">2016/08/3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版本：2016/08/31</meta:initial-creator>
    <dc:creator>PC1</dc:creator>
    <meta:creation-date>2019-04-02T07:56:00Z</meta:creation-date>
    <dc:date>2019-04-02T07:56:00Z</dc:date>
    <meta:print-date>2016-08-31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