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0.7791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2.5069in"/>
    </style:style>
    <style:style style:name="TableColumn15" style:family="table-column">
      <style:table-column-properties style:column-width="1.4666in"/>
    </style:style>
    <style:style style:name="Table10" style:family="table">
      <style:table-properties style:width="7.26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line-break="normal" fo:text-align="end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清單段落" style:list-style-name="LFO1" style:family="paragraph"/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7" style:parent-style-name="清單段落" style:list-style-name="LFO1" style:family="paragraph"/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3" style:parent-style-name="清單段落" style:list-style-name="LFO1" style:family="paragraph">
      <style:text-properties style:font-name="標楷體" style:font-name-asian="標楷體"/>
    </style:style>
    <style:style style:name="P184" style:parent-style-name="清單段落" style:list-style-name="LFO1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1" style:family="paragraph"/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北科技大學智慧財產權研究所日間部</text:p>
      <text:p text:style-name="P7">「非法律背景學生畢業條件先修課程」</text:p>
      <text:p text:style-name="P8">免修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：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：<text:s text:c="19"/></text:p>
          </table:table-cell>
          <table:covered-table-cell/>
        </table:table-row>
        <table:table-row table:style-name="TableRow25">
          <table:table-cell table:style-name="TableCell26">
            <text:p text:style-name="P27">申請免修之科目</text:p>
          </table:table-cell>
          <table:table-cell table:style-name="TableCell28">
            <text:p text:style-name="P29">學分數</text:p>
          </table:table-cell>
          <table:table-cell table:style-name="TableCell30">
            <text:p text:style-name="P31">成績</text:p>
          </table:table-cell>
          <table:table-cell table:style-name="TableCell32">
            <text:p text:style-name="P33">准予認同修業及格</text:p>
            <text:p text:style-name="P34">(所上審核欄位學生勿填)</text:p>
          </table:table-cell>
          <table:table-cell table:style-name="TableCell35">
            <text:p text:style-name="P36">行政簽核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准</text:span><text:span text:style-name="T48"><text:s/></text:span><text:span text:style-name="T49">予</text:span><text:span text:style-name="T50"><text:s text:c="5"/>□</text:span><text:span text:style-name="T51">不</text:span><text:span text:style-name="T52"><text:s/></text:span><text:span text:style-name="T53">准</text:span><text:span text:style-name="T54"><text:s/></text:span><text:span text:style-name="T55">予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</text:span><text:span text:style-name="T68">准</text:span><text:span text:style-name="T69"><text:s/></text:span><text:span text:style-name="T70">予</text:span><text:span text:style-name="T71"><text:s text:c="5"/>□</text:span><text:span text:style-name="T72">不</text:span><text:span text:style-name="T73"><text:s/></text:span><text:span text:style-name="T74">准</text:span><text:span text:style-name="T75"><text:s/></text:span><text:span text:style-name="T76">予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准</text:span><text:span text:style-name="T90"><text:s/></text:span><text:span text:style-name="T91">予</text:span><text:span text:style-name="T92"><text:s text:c="5"/>□</text:span><text:span text:style-name="T93">不</text:span><text:span text:style-name="T94"><text:s/></text:span><text:span text:style-name="T95">准</text:span><text:span text:style-name="T96"><text:s/></text:span><text:span text:style-name="T97">予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准</text:span><text:span text:style-name="T111"><text:s/></text:span><text:span text:style-name="T112">予</text:span><text:span text:style-name="T113"><text:s text:c="5"/>□</text:span><text:span text:style-name="T114">不</text:span><text:span text:style-name="T115"><text:s/></text:span><text:span text:style-name="T116">准</text:span><text:span text:style-name="T117"><text:s/></text:span><text:span text:style-name="T118">予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准</text:span><text:span text:style-name="T132"><text:s/></text:span><text:span text:style-name="T133">予</text:span><text:span text:style-name="T134"><text:s text:c="5"/>□</text:span><text:span text:style-name="T135">不</text:span><text:span text:style-name="T136"><text:s/></text:span><text:span text:style-name="T137">准</text:span><text:span text:style-name="T138"><text:s/></text:span><text:span text:style-name="T139">予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</text:span><text:span text:style-name="T152">准</text:span><text:span text:style-name="T153"><text:s/></text:span><text:span text:style-name="T154">予</text:span><text:span text:style-name="T155"><text:s text:c="5"/>□</text:span><text:span text:style-name="T156">不</text:span><text:span text:style-name="T157"><text:s/></text:span><text:span text:style-name="T158">准</text:span><text:span text:style-name="T159"><text:s/></text:span><text:span text:style-name="T160">予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所長簽章：</text:span><text:span text:style-name="T166"><text:s text:c="16"/></text:span></text:p>
      <text:p text:style-name="P167"/>
      <text:p text:style-name="P168">說明：</text:p>
      <text:list text:style-name="LFO1" text:continue-numbering="true">
        <text:list-item>
          <text:p text:style-name="P169"><text:span text:style-name="T170">本所非法律背景學生須加修科法學程科目</text:span><text:span text:style-name="T171">至少</text:span><text:span text:style-name="T172">14</text:span><text:span text:style-name="T173">學分</text:span><text:span text:style-name="T174">，其中本國籍學生</text:span><text:span text:style-name="T175">須包括行政法、民法、刑法、民事訴訟法、刑事訴訟法</text:span><text:span text:style-name="T176">，外籍學生則不受此限。</text:span></text:p>
        </text:list-item>
        <text:list-item>
          <text:p text:style-name="P177"><text:span text:style-name="T178">科法學程之科目可參照</text:span><text:span text:style-name="T179">律師考試規則第</text:span><text:span text:style-name="T180">5</text:span><text:span text:style-name="T181">條所列</text:span><text:span text:style-name="T182">相關法律學科皆可。</text:span></text:p>
        </text:list-item>
        <text:list-item>
          <text:p text:style-name="P183">本表為「非法律背景學生」填寫，若為法律背景學生得免修；非法律背景者，畢業前必須取得說明1規定修習之科目，始可畢業。</text:p>
        </text:list-item>
        <text:list-item>
          <text:p text:style-name="P184"><text:span text:style-name="T185">入學前為非</text:span><text:span text:style-name="T186">法律背景者，得申請說明</text:span><text:span text:style-name="T187">1</text:span><text:span text:style-name="T188">之科目免修</text:span><text:span text:style-name="T189">(</text:span><text:span text:style-name="T190">請檢附成績單或成績證明</text:span><text:span text:style-name="T191">)</text:span><text:span text:style-name="T192">。</text:span></text:p>
        </text:list-item>
        <text:list-item>
          <text:p text:style-name="P193"><text:span text:style-name="T194">請填寫完成後，將成績單與本申請表送至所上審核，再由所上審核後並存查，作為畢業後審查之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版本：</text:span><text:span text:style-name="T5">2017/02/15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版本：2017/02/15</meta:initial-creator>
    <dc:creator>PC1</dc:creator>
    <meta:creation-date>2019-04-02T07:53:00Z</meta:creation-date>
    <dc:date>2019-04-02T07:53:00Z</dc:date>
    <meta:print-date>2016-08-31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