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756in" fo:margin-right="0.4784in" fo:text-indent="-0.0006in">
        <style:tab-stops>
          <style:tab-stop style:type="left" style:position="4.874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05in" fo:line-height="0.3472in" fo:text-indent="0.2958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05in" fo:line-height="0.3472in" fo:text-indent="0.2958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top="0.05in" fo:line-height="0.3472in" fo:text-indent="0.2958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0833in" fo:line-height="0.3472in" fo:text-indent="1.31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margin-top="0.05in" fo:margin-bottom="0.0833in" style:line-height-at-least="0.1666in" fo:text-indent="0.2958in"/>
      <style:text-properties style:font-name-asian="標楷體" fo:font-size="16pt" style:font-size-asian="16pt"/>
    </style:style>
    <style:style style:name="TableColumn22" style:family="table-column">
      <style:table-column-properties style:column-width="2.7458in"/>
    </style:style>
    <style:style style:name="TableColumn23" style:family="table-column">
      <style:table-column-properties style:column-width="2.4937in"/>
    </style:style>
    <style:style style:name="Table21" style:family="table">
      <style:table-properties style:width="5.2395in" fo:margin-left="0in" table:align="center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9" style:family="table-row">
      <style:table-row-properties style:min-row-height="0.4041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4" style:family="table-row">
      <style:table-row-properties style:min-row-height="0.362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9" style:family="table-row">
      <style:table-row-properties style:min-row-height="0.3673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4" style:family="table-row">
      <style:table-row-properties style:min-row-height="0.3631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9" style:family="table-row">
      <style:table-row-properties style:min-row-height="0.359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9" style:family="table-row">
      <style:table-row-properties style:min-row-height="0.3604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64" style:family="table-row">
      <style:table-row-properties style:min-row-height="0.2472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69" style:family="table-row">
      <style:table-row-properties style:min-row-height="0.4006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 fo:line-height="0.2777in" fo:margin-left="0.7666in" fo:margin-right="0.9819in" fo:text-indent="0.018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margin-top="0.125in" fo:line-height="0.3194in" fo:margin-left="0.7881in" fo:margin-right="0.9805in" fo:text-indent="-0.1972in">
        <style:tab-stops/>
      </style:paragraph-properties>
    </style:style>
    <style:style style:name="T84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3194in" fo:margin-left="0.7881in" fo:margin-right="0.9805in" fo:text-indent="-0.1972in">
        <style:tab-stops/>
      </style:paragraph-properties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新細明體" fo:font-size="13pt" style:font-size-asian="13pt" style:font-size-complex="13pt"/>
    </style:style>
    <style:style style:name="P92" style:parent-style-name="內文" style:family="paragraph">
      <style:paragraph-properties fo:margin-top="0.25in" fo:line-height="0.3611in" fo:text-indent="1.3784in">
        <style:tab-stops>
          <style:tab-stop style:type="left" style:position="6.1034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line-height="0.3611in" fo:text-indent="1.7722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end" fo:text-indent="0.6423in"/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text-align="end" fo:margin-right="0.1111in" fo:text-indent="0.6423in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學位考試成績表</text:span></text:p>
      <text:p text:style-name="P3"><text:span text:style-name="T4">所別：</text:span><text:span text:style-name="T5">___________________________________________________</text:span></text:p>
      <text:p text:style-name="P6"><text:span text:style-name="T7">學號：</text:span><text:span text:style-name="T8">____________________</text:span><text:span text:style-name="T9">姓名：</text:span><text:span text:style-name="T10">_________________________</text:span><text:span text:style-name="T11"><text:s text:c="3"/></text:span></text:p>
      <text:p text:style-name="P12"><text:span text:style-name="T13">論文題目：</text:span><text:span text:style-name="T14">（中文）</text:span><text:span text:style-name="T15">________________________________________________________</text:span><text:span text:style-name="T16"><text:s text:c="2"/></text:span></text:p>
      <text:p text:style-name="P17"><text:span text:style-name="T18">（英文）</text:span><text:span text:style-name="T19">________________________________________________________</text:span></text:p>
      <text:p text:style-name="P20">考試日期：<text:s text:c="4"/>年<text:s text:c="4"/>月<text:s text:c="4"/>日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試委員</text:p>
          </table:table-cell>
          <table:table-cell table:style-name="TableCell27">
            <text:p text:style-name="P28">評分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平均分數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請將各委員之評分表正本</text:span><text:span text:style-name="T81">、</text:span><text:span text:style-name="T82">論文原創性比對檢核表正本及複核結果回函附於表後（原創性比對報告書免附）。</text:span></text:p>
      <text:p text:style-name="P83"><text:span text:style-name="T84">□</text:span><text:span text:style-name="T85">已確認該生學位論文內容符合本所專業領域。</text:span></text:p>
      <text:p text:style-name="P86"><text:span text:style-name="T87">□</text:span><text:span text:style-name="T88">已確實檢附論文原創性比對檢核表</text:span><text:span text:style-name="T89">、</text:span><text:span text:style-name="T90">複核結果回函及原創性比對報告書供學位考試委員參考</text:span><text:span text:style-name="T91">。</text:span></text:p>
      <text:p text:style-name="P92"><text:span text:style-name="T93">指導教授簽章：</text:span><text:span text:style-name="T94"><text:s text:c="21"/></text:span></text:p>
      <text:p text:style-name="P95"><text:span text:style-name="T96">所長簽章：</text:span><text:span text:style-name="T97"><text:s text:c="15"/></text:span><text:span text:style-name="T98"><text:s text:c="7"/></text:span></text:p>
      <text:p text:style-name="P99"/>
      <text:p text:style-name="P100"><text:span text:style-name="T101">110.1</text:span><text:span text:style-name="T102">2.09</text:span><text:span text:style-name="T10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-1118</dc:creator>
    <meta:creation-date>2022-01-19T02:45:00Z</meta:creation-date>
    <dc:date>2022-01-25T00:53:00Z</dc:date>
    <meta:print-date>2018-09-14T09:10:00Z</meta:print-date>
    <meta:template xlink:href="J15.dot" xlink:type="simple"/>
    <meta:editing-cycles>7</meta:editing-cycles>
    <meta:editing-duration>PT180S</meta:editing-duration>
    <meta:document-statistic meta:page-count="1" meta:paragraph-count="1" meta:word-count="75" meta:character-count="502" meta:row-count="3" meta:non-whitespace-character-count="428"/>
  </office:meta>
</office:document-meta>
</file>