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7486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6.1784in" fo:margin-left="0in" table:align="left"/>
    </style:style>
    <style:style style:name="TableRow7" style:family="table-row">
      <style:table-row-properties style:min-row-height="0.2722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" style:family="table-row">
      <style:table-row-properties style:min-row-height="0.1895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118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01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style:font-size-complex="12pt"/>
    </style:style>
    <style:style style:name="P27" style:parent-style-name="Textbody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58" style:family="table-row">
      <style:table-row-properties style:min-row-height="0.215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69" style:family="table-row">
      <style:table-row-properties style:min-row-height="0.0993in" style:use-optimal-row-height="false"/>
    </style:style>
    <style:style style:name="TableCell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80" style:family="table-row">
      <style:table-row-properties style:min-row-height="0.0993in" style:use-optimal-row-height="false"/>
    </style:style>
    <style:style style:name="TableCell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 fo:line-height="0.277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91" style:family="table-row">
      <style:table-row-properties style:min-row-height="0.0666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 fo:line-height="0.2777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 fo:line-height="0.2777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02" style:family="table-row">
      <style:table-row-properties style:min-row-height="0.080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 fo:line-height="0.2777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13" style:family="table-row">
      <style:table-row-properties style:min-row-height="0.0951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16" style:parent-style-name="Textbody" style:family="paragraph">
      <style:paragraph-properties fo:widows="2" fo:orphans="2"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777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28" style:family="table-row">
      <style:table-row-properties style:min-row-height="0.6784in" style:use-optimal-row-height="false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="標楷體" style:font-name-asian="標楷體" style:font-name-complex="Arial" style:letter-kerning="false" style:font-size-complex="12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6069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Textbody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fo:text-align="center" fo:line-height="0.2777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49" style:family="table-row">
      <style:table-row-properties style:min-row-height="0.666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 fo:line-height="0.2777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P171" style:parent-style-name="Textbody" style:family="paragraph">
      <style:paragraph-properties fo:margin-top="0.1666in" fo:line-height="150%"/>
      <style:text-properties style:font-name="標楷體" style:font-name-asian="標楷體"/>
    </style:style>
    <style:style style:name="P172" style:parent-style-name="Textbody" style:family="paragraph">
      <style:paragraph-properties fo:margin-top="0.1666in" fo:line-height="150%" fo:margin-right="0.6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智慧財產權研究所畢業條件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入學年度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 table:number-columns-spanned="3">
            <text:p text:style-name="P26"><text:s/>Email：</text:p>
            <text:p text:style-name="P27"><text:s/>手機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畢業條件</text:span></text:p>
          </table:table-cell>
          <table:table-cell table:style-name="TableCell37">
            <text:p text:style-name="P38"><text:span text:style-name="T39">完成時程</text:span></text:p>
          </table:table-cell>
          <table:table-cell table:style-name="TableCell40">
            <text:p text:style-name="P41"><text:span text:style-name="T42">證明文件</text:span></text:p>
          </table:table-cell>
          <table:table-cell table:style-name="TableCell43">
            <text:p text:style-name="P44">完成與否</text:p>
            <text:p text:style-name="P45"><text:span text:style-name="T46">（審核人員填寫）</text:span></text:p>
          </table:table-cell>
        </table:table-row>
        <table:table-row table:style-name="TableRow47">
          <table:table-cell table:style-name="TableCell48">
            <text:p text:style-name="P49"><text:span text:style-name="T50">學程職程規劃表</text:span></text:p>
          </table:table-cell>
          <table:table-cell table:style-name="TableCell51">
            <text:p text:style-name="P52"><text:span text:style-name="T53">開學後一個月內</text:span>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指導研究生同意書</text:span></text:p>
          </table:table-cell>
          <table:table-cell table:style-name="TableCell62">
            <text:p text:style-name="P63"><text:span text:style-name="T64">碩一學期末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修課規劃表</text:span></text:p>
          </table:table-cell>
          <table:table-cell table:style-name="TableCell73">
            <text:p text:style-name="P74"><text:span text:style-name="T75">碩一學期末</text:span>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先修課程</text:span></text:p>
          </table:table-cell>
          <table:table-cell table:style-name="TableCell84">
            <text:p text:style-name="P85"><text:span text:style-name="T86">畢業前</text:span></text:p>
          </table:table-cell>
          <table:table-cell table:style-name="TableCell87">
            <text:p text:style-name="P88">歷年成績單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必選修課程</text:span></text:p>
          </table:table-cell>
          <table:table-cell table:style-name="TableCell95">
            <text:p text:style-name="P96"><text:span text:style-name="T97">畢業前</text:span></text:p>
          </table:table-cell>
          <table:table-cell table:style-name="TableCell98">
            <text:p text:style-name="P99">歷年成績單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英檢語言能力</text:span></text:p>
          </table:table-cell>
          <table:table-cell table:style-name="TableCell106">
            <text:p text:style-name="P107"><text:span text:style-name="T108">畢業前</text:span></text:p>
          </table:table-cell>
          <table:table-cell table:style-name="TableCell109">
            <text:p text:style-name="P110">語文檢定成績單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參加國考</text:p>
            <text:p text:style-name="P116"><text:span text:style-name="T117">或論文發表</text:span><text:span text:style-name="T118">(</text:span><text:span text:style-name="T119">會</text:span><text:span text:style-name="T120">)</text:span></text:p>
          </table:table-cell>
          <table:table-cell table:style-name="TableCell121" table:number-rows-spanned="2">
            <text:p text:style-name="P122"><text:span text:style-name="T123">畢業前</text:span></text:p>
          </table:table-cell>
          <table:table-cell table:style-name="TableCell124">
            <text:p text:style-name="P125">准考證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論文入選證書、期刊接受證明、發表證明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實習或助理時數</text:span></text:p>
            <text:p text:style-name="P138"><text:span text:style-name="T139">(60</text:span><text:span text:style-name="T140">小時以上</text:span><text:span text:style-name="T141">)</text:span></text:p>
          </table:table-cell>
          <table:table-cell table:style-name="TableCell142">
            <text:p text:style-name="P143"><text:span text:style-name="T144">畢業前</text:span></text:p>
          </table:table-cell>
          <table:table-cell table:style-name="TableCell145">
            <text:p text:style-name="P146">實習證明單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學期報告論文集</text:span></text:p>
          </table:table-cell>
          <table:table-cell table:style-name="TableCell153">
            <text:p text:style-name="P154"><text:span text:style-name="T155">畢業前</text:span></text:p>
          </table:table-cell>
          <table:table-cell table:style-name="TableCell156">
            <text:p text:style-name="P157">論文五篇以上(其中至少含英文二篇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碩士論文</text:span></text:p>
          </table:table-cell>
          <table:table-cell table:style-name="TableCell164">
            <text:p text:style-name="P165"><text:span text:style-name="T166">畢業前</text:span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/>
          </table:table-cell>
        </table:table-row>
      </table:table>
      <text:p text:style-name="P171">審核結果：□符合畢業條件　<text:s text:c="4"/>□不符畢業條件</text:p>
      <text:p text:style-name="P172"><text:span text:style-name="T173">審核人員：</text:span><text:span text:style-name="T174">　　　　　　　　　</text:span><text:span text:style-name="T175">　日期：</text:span><text:span text:style-name="T176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-5702</dc:creator>
    <meta:creation-date>2019-04-02T07:43:00Z</meta:creation-date>
    <dc:date>2020-09-10T01:19:00Z</dc:date>
    <meta:print-date>2017-03-01T01:30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55" meta:character-count="373" meta:row-count="2" meta:non-whitespace-character-count="319"/>
  </office:meta>
</office:document-meta>
</file>