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end" fo:margin-bottom="0.125in"/>
    </style:style>
    <style:style style:name="T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2534in"/>
    </style:style>
    <style:style style:name="TableColumn25" style:family="table-column">
      <style:table-column-properties style:column-width="0.9722in"/>
    </style:style>
    <style:style style:name="TableColumn26" style:family="table-column">
      <style:table-column-properties style:column-width="0.2513in"/>
    </style:style>
    <style:style style:name="TableColumn27" style:family="table-column">
      <style:table-column-properties style:column-width="1.5194in"/>
    </style:style>
    <style:style style:name="TableColumn28" style:family="table-column">
      <style:table-column-properties style:column-width="0.2812in"/>
    </style:style>
    <style:style style:name="TableColumn29" style:family="table-column">
      <style:table-column-properties style:column-width="0.5041in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7402in"/>
    </style:style>
    <style:style style:name="TableColumn32" style:family="table-column">
      <style:table-column-properties style:column-width="0.8381in"/>
    </style:style>
    <style:style style:name="Table21" style:family="table">
      <style:table-properties style:width="7.09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" style:family="table-row">
      <style:table-row-properties style:min-row-height="0.83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027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style:line-height-at-least="0.2222in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 fo:margin-left="0.1513in" fo:text-indent="-0.1763in">
        <style:tab-stops/>
      </style:paragraph-properties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2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6194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background-color="#E6E6E6"/>
    </style:style>
    <style:style style:name="T106" style:parent-style-name="預設段落字型" style:family="text">
      <style:text-properties style:font-name-asian="標楷體" fo:font-weight="bold" style:font-weight-asian="bold" fo:background-color="#E6E6E6"/>
    </style:style>
    <style:style style:name="T107" style:parent-style-name="預設段落字型" style:family="text">
      <style:text-properties style:font-name-asian="標楷體" fo:font-weight="bold" style:font-weight-asian="bold" fo:background-color="#E6E6E6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0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1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font-weight="bold" style:font-weight-asian="bold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ableRow124" style:family="table-row">
      <style:table-row-properties style:min-row-height="0.277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-asian="標楷體" style:font-size-complex="13pt"/>
    </style:style>
    <style:style style:name="TableRow141" style:family="table-row">
      <style:table-row-properties style:min-row-height="0.680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8909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P1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left="0.35in" fo:text-indent="-0.3597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text-scale="90%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justify" fo:margin-left="0.3208in" fo:text-indent="-0.3305in">
        <style:tab-stops/>
      </style:paragraph-properties>
    </style:style>
    <style:style style:name="T175" style:parent-style-name="預設段落字型" style:family="text">
      <style:text-properties style:font-name-asian="標楷體" style:text-scale="90%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P183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84" style:parent-style-name="預設段落字型" style:family="text">
      <style:text-properties style:font-name-asian="標楷體" style:text-scale="90%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195" style:parent-style-name="預設段落字型" style:family="text">
      <style:text-properties style:font-name-asian="標楷體" style:text-scale="90%" style:font-size-complex="12pt"/>
    </style:style>
    <style:style style:name="T19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碩士學位考試申請書</text:p>
      <text:p text:style-name="P8"><text:span text:style-name="T9"><text:s text:c="11"/></text:span><text:span text:style-name="T10">學年度　第</text:span><text:span text:style-name="T11"><text:s text:c="5"/></text:span><text:span text:style-name="T12">學期</text:span><text:span text:style-name="T13"><text:s text:c="12"/></text:span><text:span text:style-name="T14">填表日期：民國</text:span><text:span text:style-name="T15"><text:s text:c="7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4">
            <text:p text:style-name="P39">學院、系所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學院：</text:span><text:span text:style-name="T50"><text:s text:c="25"/></text:span></text:p>
            <text:p text:style-name="P51"><text:span text:style-name="T52">系所：</text:span><text:span text:style-name="T53"><text:s text:c="25"/>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1">
            <text:p text:style-name="P58"><text:span text:style-name="T59">具修習教育學程資格者請勾選以下一項</text:span><text:span text:style-name="T60">：</text:span><text:span text:style-name="T61"><text:s/>(</text:span><text:span text:style-name="T62">非教育學程學生此欄免填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<text:span text:style-name="T67">□</text:span><text:span text:style-name="T68"><text:s text:c="2"/></text:span><text:span text:style-name="T69">已修畢教育學程必、選修課程，通過學位考試後即可於本學期畢業。</text:span></text:p>
            <text:p text:style-name="P70"><text:span text:style-name="T71">□</text:span><text:span text:style-name="T72"><text:s text:c="2"/></text:span><text:span text:style-name="T73">本學期可修畢教育學程必、選修課程，並通過學位考試後，可於本學期畢業。</text:span></text:p>
            <text:p text:style-name="P74"><text:span text:style-name="T75">□</text:span><text:span text:style-name="T76"><text:s text:c="2"/></text:span><text:span text:style-name="T77">本學期無法修畢教育學程，將向師培中心提出申請放棄或保留修習教育學程資格。</text:span></text:p>
            <text:p text:style-name="P78"><text:span text:style-name="T79">□<text:s/></text:span><text:span text:style-name="T80"><text:s/></text:span><text:span text:style-name="T81">本學期無法修畢教育學程，但可先舉行學位考試，俟教育學程修畢之學期再行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中、英文論文題目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3">
            <text:p text:style-name="內文"><text:span text:style-name="T86">指導教授簽章</text:span></text:p>
          </table:table-cell>
          <table:table-cell table:style-name="TableCell87" table:number-columns-spanned="2" table:number-rows-spanned="3">
            <text:p text:style-name="P88"><text:span text:style-name="T89">□</text:span><text:span text:style-name="T90">已確認該生學位論文內容符合本所專業領域。</text:span></text:p>
          </table:table-cell>
          <table:covered-table-cell/>
        </table:table-row>
        <table:table-row table:style-name="TableRow91">
          <table:table-cell table:style-name="TableCell92" table:number-columns-spanned="8">
            <text:p text:style-name="P9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8">
            <text:p text:style-name="P9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系</text:span><text:span text:style-name="T105">所</text:span><text:span text:style-name="T106"><text:line-break/></text:span><text:span text:style-name="T107">審核</text:span></text:p>
            <text:p text:style-name="P108"><text:span text:style-name="T109">(</text:span><text:span text:style-name="T110">請勾選</text:span><text:span text:style-name="T111">)</text:span></text:p>
          </table:table-cell>
          <table:table-cell table:style-name="TableCell112" table:number-columns-spanned="9">
            <text:p text:style-name="內文"><text:span text:style-name="T113">□</text:span><text:span text:style-name="T114"><text:s/></text:span><text:span text:style-name="T115">該生已修畢本所規定之應修課程與學分。</text:span></text:p>
            <text:p text:style-name="內文"><text:span text:style-name="T116">□</text:span><text:span text:style-name="T117"><text:s/></text:span><text:span text:style-name="T118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(</text:span><text:span text:style-name="T122">二選一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內文"><text:span text:style-name="T127">□</text:span><text:span text:style-name="T128">該生學位論文內容符合本所專業領域。</text:span></text:p>
            <text:p text:style-name="內文"><text:span text:style-name="T129">□</text:span><text:span text:style-name="T130">108</text:span><text:span text:style-name="T131">學年度起入學之研究生應完成</text:span><text:span text:style-name="T132">6</text:span><text:span text:style-name="T133">小時學術研究倫理教育課程</text:span><text:span text:style-name="T134">。</text:span></text:p>
            <text:p text:style-name="內文"><text:span text:style-name="T135">□</text:span><text:span text:style-name="T136">108</text:span><text:span text:style-name="T137">學年度起入學之研究生應通過</text:span><text:span text:style-name="T138">英語能力畢業門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系所承辦人</text:p>
            <text:p text:style-name="P145"><text:span text:style-name="T146">簽章</text:span></text:p>
          </table:table-cell>
          <table:covered-table-cell/>
          <table:table-cell table:style-name="TableCell147" table:number-columns-spanned="3">
            <text:p text:style-name="內文"><text:span text:style-name="T148"><text:s text:c="32"/></text:span><text:span text:style-name="T149">校內分機：</text:span></text:p>
          </table:table-cell>
          <table:covered-table-cell/>
          <table:covered-table-cell/>
          <table:table-cell table:style-name="TableCell150" table:number-columns-spanned="2">
            <text:p text:style-name="P151">系所主管簽章<text:s/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教務處</text:span></text:p>
          </table:table-cell>
          <table:table-cell table:style-name="TableCell158" table:number-columns-spanned="3">
            <text:p text:style-name="內文"><text:span text:style-name="T159">註冊組承辦人</text:span></text:p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註冊組組長</text:span></text:p>
          </table:table-cell>
          <table:covered-table-cell/>
          <table:covered-table-cell/>
          <table:table-cell table:style-name="TableCell162" table:number-columns-spanned="4">
            <text:p text:style-name="內文"><text:span text:style-name="T163">教務長</text:span></text:p>
          </table:table-cell>
          <table:covered-table-cell/>
          <table:covered-table-cell/>
          <table:covered-table-cell/>
        </table:table-row>
      </table:table>
      <text:p text:style-name="P164"/>
      <text:p text:style-name="P165">備註：</text:p>
      <text:p text:style-name="P166">一、第一學期自完成註冊起至11月30日提出申請，第二學期自完成註冊起至5月31日提出申請。</text:p>
      <text:p text:style-name="P167"><text:span text:style-name="T168">二</text:span><text:span text:style-name="T169">、</text:span><text:span text:style-name="T170">申請時應同時繳交論文初稿、論文摘要、歷年成績表及學位考試委員名單供系所審核。論文初稿、學位考試委員名單由各所收存</text:span><text:span text:style-name="T171">。論文摘要、歷年成績表及本申請書</text:span><text:span text:style-name="T172">，</text:span><text:span text:style-name="T173">請各系所統一彙整交教務處註冊組。</text:span></text:p>
      <text:p text:style-name="P174"><text:span text:style-name="T175">三、</text:span><text:span text:style-name="T176">教務處登錄論文題目與成績係以「學位考試成績表」上載明之論文題目為主。</text:span><text:span text:style-name="T177">論文口試完成繳交</text:span><text:span text:style-name="T178">「學位考試成績表」</text:span><text:span text:style-name="T179">後，若</text:span><text:span text:style-name="T180">論文</text:span><text:span text:style-name="T181">題目有更動，請提出</text:span><text:span text:style-name="T182">「更改論文題目申請書」。</text:span></text:p>
      <text:p text:style-name="P183"><text:span text:style-name="T184">四、</text:span><text:span text:style-name="T185">未能於當學期舉行學位考試者，請於第一學期</text:span><text:span text:style-name="T186">1</text:span><text:span text:style-name="T187">月</text:span><text:span text:style-name="T188">31</text:span><text:span text:style-name="T189">日前，第二學期</text:span><text:span text:style-name="T190">7</text:span><text:span text:style-name="T191">月</text:span><text:span text:style-name="T192">31</text:span><text:span text:style-name="T193">日前辦理撤銷，否則以一次不及格論。</text:span></text:p>
      <text:p text:style-name="P194"><text:span text:style-name="T195">五、</text:span><text:span text:style-name="T196">口試後，若所修學分數未達規定，則仍須繼續註冊修畢學分。口試之成績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0.1</text:span><text:span text:style-name="T4">2</text:span><text:span text:style-name="T5">.</text:span><text:span text:style-name="T6">09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ntut</meta:initial-creator>
    <dc:creator>user-1118</dc:creator>
    <meta:creation-date>2022-01-19T02:03:00Z</meta:creation-date>
    <dc:date>2022-01-25T00:45:00Z</dc:date>
    <meta:print-date>2015-05-20T04:2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