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P12" style:parent-style-name="Standarduser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margin-bottom="0.125in" fo:margin-right="-0.1in"/>
    </style:style>
    <style:style style:name="T2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ableColumn33" style:family="table-column">
      <style:table-column-properties style:column-width="0.6902in" style:use-optimal-column-width="false"/>
    </style:style>
    <style:style style:name="TableColumn34" style:family="table-column">
      <style:table-column-properties style:column-width="0.7055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Column36" style:family="table-column">
      <style:table-column-properties style:column-width="0.2541in" style:use-optimal-column-width="false"/>
    </style:style>
    <style:style style:name="TableColumn37" style:family="table-column">
      <style:table-column-properties style:column-width="0.9763in" style:use-optimal-column-width="false"/>
    </style:style>
    <style:style style:name="TableColumn38" style:family="table-column">
      <style:table-column-properties style:column-width="0.2451in" style:use-optimal-column-width="false"/>
    </style:style>
    <style:style style:name="TableColumn39" style:family="table-column">
      <style:table-column-properties style:column-width="0.0076in" style:use-optimal-column-width="false"/>
    </style:style>
    <style:style style:name="TableColumn40" style:family="table-column">
      <style:table-column-properties style:column-width="1.1534in" style:use-optimal-column-width="false"/>
    </style:style>
    <style:style style:name="TableColumn41" style:family="table-column">
      <style:table-column-properties style:column-width="0.4638in" style:use-optimal-column-width="false"/>
    </style:style>
    <style:style style:name="TableColumn42" style:family="table-column">
      <style:table-column-properties style:column-width="0.1916in" style:use-optimal-column-width="false"/>
    </style:style>
    <style:style style:name="TableColumn43" style:family="table-column">
      <style:table-column-properties style:column-width="0.4555in" style:use-optimal-column-width="false"/>
    </style:style>
    <style:style style:name="TableColumn44" style:family="table-column">
      <style:table-column-properties style:column-width="0.4986in" style:use-optimal-column-width="false"/>
    </style:style>
    <style:style style:name="TableColumn45" style:family="table-column">
      <style:table-column-properties style:column-width="0.5854in" style:use-optimal-column-width="false"/>
    </style:style>
    <style:style style:name="TableColumn46" style:family="table-column">
      <style:table-column-properties style:column-width="0.8409in" style:use-optimal-column-width="false"/>
    </style:style>
    <style:style style:name="Table32" style:family="table">
      <style:table-properties style:width="7.093in" fo:margin-left="0.073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8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1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5in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新細明體" fo:font-weight="bold" style:font-weight-asian="bold" style:font-size-complex="12pt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2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bottom="0.05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bottom="0.05in"/>
    </style:style>
    <style:style style:name="T109" style:parent-style-name="預設段落字型" style:family="text">
      <style:text-properties style:font-name="新細明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Standard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5027in"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805in" style:use-optimal-row-height="false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895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background-color="#E6E6E6"/>
    </style:style>
    <style:style style:name="T131" style:parent-style-name="預設段落字型" style:family="text">
      <style:text-properties style:font-name-asian="標楷體" fo:font-weight="bold" style:font-weight-asian="bold" fo:background-color="#E6E6E6"/>
    </style:style>
    <style:style style:name="T132" style:parent-style-name="預設段落字型" style:family="text">
      <style:text-properties style:font-name-asian="標楷體" fo:font-weight="bold" style:font-weight-asian="bold" fo:background-color="#E6E6E6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35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36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/>
    </style:style>
    <style:style style:name="T145" style:parent-style-name="預設段落字型" style:family="text">
      <style:text-properties style:font-name-asian="標楷體" fo:font-weight="bold" style:font-weight-asian="bold" style:font-size-complex="13pt"/>
    </style:style>
    <style:style style:name="T146" style:parent-style-name="預設段落字型" style:family="text">
      <style:text-properties style:font-name-asian="標楷體" fo:font-weight="bold" style:font-weight-asian="bold" style:font-size-complex="13pt"/>
    </style:style>
    <style:style style:name="T147" style:parent-style-name="預設段落字型" style:family="text">
      <style:text-properties style:font-name-asian="標楷體" fo:font-weight="bold" style:font-weight-asian="bold" style:font-size-complex="13pt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font-size-complex="13pt"/>
    </style:style>
    <style:style style:name="T152" style:parent-style-name="預設段落字型" style:family="text">
      <style:text-properties style:font-name-asian="標楷體" fo:font-weight="bold" style:font-weight-asian="bold" style:font-size-complex="13pt"/>
    </style:style>
    <style:style style:name="T153" style:parent-style-name="預設段落字型" style:family="text">
      <style:text-properties style:font-name-asian="標楷體" fo:font-weight="bold" style:font-weight-asian="bold" style:font-size-complex="13pt"/>
    </style:style>
    <style:style style:name="T154" style:parent-style-name="預設段落字型" style:family="text">
      <style:text-properties style:font-name-asian="標楷體" fo:font-weight="bold" style:font-weight-asian="bold" style:font-size-complex="13pt"/>
    </style:style>
    <style:style style:name="T155" style:parent-style-name="預設段落字型" style:family="text">
      <style:text-properties style:font-name="新細明體" fo:font-weight="bold" style:font-weight-asian="bold" style:font-size-complex="13pt"/>
    </style:style>
    <style:style style:name="T156" style:parent-style-name="預設段落字型" style:family="text">
      <style:text-properties style:font-name="新細明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/>
      <style:text-properties style:font-name-asian="標楷體" style:font-size-complex="13pt"/>
    </style:style>
    <style:style style:name="TableRow160" style:family="table-row">
      <style:table-row-properties style:min-row-height="0.6805in"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8909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Standard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Standard" style:family="paragraph">
      <style:paragraph-properties style:snap-to-layout-grid="false" fo:text-align="justify" fo:margin-left="0.35in" fo:text-indent="-0.3305in">
        <style:tab-stops/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text-scale="90%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FF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FF0000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P214" style:parent-style-name="Standard" style:family="paragraph">
      <style:paragraph-properties style:snap-to-layout-grid="false" fo:text-align="justify" fo:margin-left="0.3208in" fo:text-indent="-0.2916in">
        <style:tab-stops/>
      </style:paragraph-properties>
    </style:style>
    <style:style style:name="T215" style:parent-style-name="預設段落字型" style:family="text">
      <style:text-properties style:font-name-asian="標楷體" style:text-scale="90%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P223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224" style:parent-style-name="預設段落字型" style:family="text">
      <style:text-properties style:font-name-asian="標楷體" style:text-scale="90%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Standard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46" style:parent-style-name="預設段落字型" style:family="text">
      <style:text-properties style:font-name-asian="標楷體" style:text-scale="90%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29167in" svg:y="0in" svg:width="0.93542in" svg:height="0.39514in" style:rel-width="scale" style:rel-height="scale"><draw:text-box><text:p text:style-name="P12"><text:span text:style-name="T13">進修部</text:span></text:p></draw:text-box><svg:title/><svg:desc/></draw:frame><text:span text:style-name="T14">國立臺北科技大學碩士在職專班學位考試申請書</text:span><text:span text:style-name="T15">(114.9.</text:span><text:span text:style-name="T16">9</text:span><text:span text:style-name="T17">修訂版</text:span><text:span text:style-name="T18">)</text:span></text:p>
      <text:p text:style-name="P19"><text:span text:style-name="T20"><text:s text:c="12"/></text:span><text:span text:style-name="T21">學年度　第</text:span><text:span text:style-name="T22"><text:s text:c="6"/></text:span><text:span text:style-name="T23">學期</text:span><text:span text:style-name="T24"><text:s text:c="58"/></text:span><text:span text:style-name="T25">填表日期：民國</text:span><text:span text:style-name="T26"><text:s text:c="7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姓名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學院、系所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聯絡電話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學院：</text:span><text:span text:style-name="T68"><text:s text:c="25"/></text:span></text:p>
            <text:p text:style-name="P69"><text:span text:style-name="T70">系所</text:span><text:span text:style-name="T71">(</text:span><text:span text:style-name="T72">專班</text:span><text:span text:style-name="T73">)</text:span><text:span text:style-name="T74">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4">
            <text:p text:style-name="P80"><text:span text:style-name="T81">※</text:span><text:span text:style-name="T82">具修習教育學程資格者，如未於畢業前修畢師資職前教育課程，將視同放棄教育學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<text:span text:style-name="T86">學位論文是否須申請延後公開</text:span><text:span text:style-name="T87"><text:s/>(</text:span><text:span text:style-name="T88">二擇一勾選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<text:span text:style-name="T93">□</text:span><text:span text:style-name="T94">依學位授予法規定，學位論文於審定後公開。</text:span></text:p>
            <text:p text:style-name="P95"><text:span text:style-name="T96">□</text:span><text:span text:style-name="T97">學位論文因涉及機密、專利事項或依法不得提供，申請延後公開，並於學位考試時檢附佐證資料予考試委員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申請人簽名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指導教授簽章</text:span>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□</text:span><text:span text:style-name="T110">已確認該生學位論文內容符合本所專業領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<text:span text:style-name="T114">中、英文論文題目</text:span><text:span text:style-name="T115">(</text:span><text:span text:style-name="T116">暫定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<text:span text:style-name="T121">中文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<text:span text:style-name="T125">英文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<text:span text:style-name="T129">系</text:span><text:span text:style-name="T130">所</text:span><text:span text:style-name="T131"><text:line-break/></text:span><text:span text:style-name="T132">審核</text:span></text:p>
            <text:p text:style-name="P133"><text:span text:style-name="T134">(</text:span><text:span text:style-name="T135">請勾選</text:span><text:span text:style-name="T136">)</text:span></text:p>
          </table:table-cell>
          <table:table-cell table:style-name="TableCell137" table:number-columns-spanned="12">
            <text:p text:style-name="Standard"><text:span text:style-name="T138">□</text:span><text:span text:style-name="T139"><text:s/></text:span><text:span text:style-name="T140">該生已修畢本所規定之應修課程與學分。</text:span></text:p>
            <text:p text:style-name="Standard"><text:span text:style-name="T141">□<text:s/></text:span><text:span text:style-name="T142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(</text:span><text:span text:style-name="T146">二選一</text:span><text:span text:style-name="T147">)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12">
            <text:p text:style-name="Standard"><text:span text:style-name="T150">□</text:span><text:span text:style-name="T151">108</text:span><text:span text:style-name="T152">學年度起入學之研究生應完成</text:span><text:span text:style-name="T153">6</text:span><text:span text:style-name="T154">小時學術研究倫理教育課程</text:span><text:span text:style-name="T155">。</text:span></text:p>
            <text:p text:style-name="內文"><text:span text:style-name="T156">□</text:span><text:span text:style-name="T157">該生學位論文內容符合本所專業領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3">
            <text:p text:style-name="P162"><text:span text:style-name="T163">系所承辦人</text:span></text:p>
            <text:p text:style-name="P164"><text:span text:style-name="T165">簽章</text:span></text:p>
          </table:table-cell>
          <table:covered-table-cell/>
          <table:covered-table-cell/>
          <table:table-cell table:style-name="TableCell166" table:number-columns-spanned="4">
            <text:p text:style-name="Standard"><text:span text:style-name="T167"><text:s/></text:span><text:span text:style-name="T168">校內分機：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Standard"><text:span text:style-name="T170">系所</text:span><text:span text:style-name="T171">(</text:span><text:span text:style-name="T172">院</text:span><text:span text:style-name="T173">)</text:span><text:span text:style-name="T174">主管簽章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進修部</text:span></text:p>
          </table:table-cell>
          <table:table-cell table:style-name="TableCell181" table:number-columns-spanned="4">
            <text:p text:style-name="Standard"><text:span text:style-name="T182">教務組承辦人：</text:span>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Standard"><text:span text:style-name="T184">碩專生教務組組長：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Standard"><text:span text:style-name="T186">進修部主任：</text:span></text:p>
          </table:table-cell>
          <table:covered-table-cell/>
          <table:covered-table-cell/>
          <table:covered-table-cell/>
        </table:table-row>
      </table:table>
      <text:p text:style-name="P187"/>
      <text:p text:style-name="P188"><text:span text:style-name="T189">備註：</text:span></text:p>
      <text:p text:style-name="P190"><text:span text:style-name="T191">一、第一學期自完成註冊起至</text:span><text:span text:style-name="T192">11</text:span><text:span text:style-name="T193">月</text:span><text:span text:style-name="T194">30</text:span><text:span text:style-name="T195">日提出申請，第二學期自完成註冊起至</text:span><text:span text:style-name="T196">5</text:span><text:span text:style-name="T197">月</text:span><text:span text:style-name="T198">31</text:span><text:span text:style-name="T199">日提出申請。</text:span></text:p>
      <text:p text:style-name="P200"><text:span text:style-name="T201">二</text:span><text:span text:style-name="T202">、</text:span><text:span text:style-name="T203">申請時應同時繳交論文初稿、論文摘要、歷年成績表及學位考試委員名單供系所審核。論文初稿、學位考試委員名單由各所收存</text:span><text:span text:style-name="T204">。</text:span><text:span text:style-name="T205">摘要、歷年成績表</text:span><text:span text:style-name="T206">及</text:span><text:span text:style-name="T207">本申請書</text:span><text:span text:style-name="T208">，</text:span><text:span text:style-name="T209">請各系所</text:span><text:span text:style-name="T210">(</text:span><text:span text:style-name="T211">院</text:span><text:span text:style-name="T212">)</text:span><text:span text:style-name="T213">統一彙整交進修部登錄。</text:span></text:p>
      <text:p text:style-name="P214"><text:span text:style-name="T215">三、</text:span><text:span text:style-name="T216">登錄論文題目與成績係以「學位考試成績表」上載明之論文題目為主。</text:span><text:span text:style-name="T217">論文口試完成繳交</text:span><text:span text:style-name="T218">「學位考試成績表」</text:span><text:span text:style-name="T219">後，若</text:span><text:span text:style-name="T220">論文</text:span><text:span text:style-name="T221">題目有更動，請提出</text:span><text:span text:style-name="T222">「更改論文題目申請書」。</text:span></text:p>
      <text:p text:style-name="P223"><text:span text:style-name="T224">四、</text:span><text:span text:style-name="T225">學位考試成績：第一學期於</text:span><text:span text:style-name="T226">1</text:span><text:span text:style-name="T227">月</text:span><text:span text:style-name="T228">31</text:span><text:span text:style-name="T229">日</text:span><text:span text:style-name="T230">前，第二學期於</text:span><text:span text:style-name="T231">7</text:span><text:span text:style-name="T232">月</text:span><text:span text:style-name="T233">31</text:span><text:span text:style-name="T234">日</text:span><text:span text:style-name="T235">前繳交。</text:span><text:span text:style-name="T236">未能於當學期舉行學位考試者，請於第一學期</text:span><text:span text:style-name="T237">1</text:span><text:span text:style-name="T238">月</text:span><text:span text:style-name="T239">31</text:span><text:span text:style-name="T240">日前，第二學期</text:span><text:span text:style-name="T241">7</text:span><text:span text:style-name="T242">月</text:span><text:span text:style-name="T243">31</text:span><text:span text:style-name="T244">日前辦理撤銷，否則以一次不及格論。</text:span></text:p>
      <text:p text:style-name="P245"><text:span text:style-name="T246">五、</text:span><text:span text:style-name="T247">口試後若所修學分數未達預期，仍須繼續註冊修畢學分。口試之成績仍予認列。</text:span></text:p>
      <text:p text:style-name="內文"><text:span text:style-name="T248">六、具修習教育學程資格者，如未於畢業前修畢師資職前教育課程，將視同放棄教育學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4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bookmark-start text:name="_Hlk93518883"/><text:span text:style-name="T3">114.9.</text:span><text:span text:style-name="T4">9</text:span><text:span text:style-name="T5">.</text:span><text:span text:style-name="T6">修訂</text:span><text:span text:style-name="T7">(</text:span><text:span text:style-name="T8">自</text:span><text:span text:style-name="T9">114-1</text:span><text:span text:style-name="T10">起適用</text:span><text:span text:style-name="T11">)</text:span><text:bookmark-end text:name="_Hlk935188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碩士在職專班學位考試申請書</dc:title>
    <meta:initial-creator>ntut</meta:initial-creator>
    <dc:creator>ntutuser-035452</dc:creator>
    <meta:creation-date>2025-09-09T07:07:00Z</meta:creation-date>
    <dc:date>2025-09-09T07:50:00Z</dc:date>
    <meta:print-date>2015-05-20T04:22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02" meta:row-count="7" meta:non-whitespace-character-count="855"/>
  </office:meta>
</office:document-meta>
</file>